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ietorensweg 29 te Ens: het uitbreiden van de huidig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is een omgevingsvergunning verleend voor deze locatie. Het gaat om het uitbreiden van de huidige opsla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598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9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29 te Ens: omgevingsvergunning  25 september 2020   het uitbreiden van de huidige opslag.</meta:user-defined>
    <dc:language>nl</dc:language>
    <meta:user-defined meta:name="OVERHEID.EPSG28992/DC.spatial">185903 515994</meta:user-defined>
    <meta:user-defined meta:name="DC.title">Drietorensweg 29 te Ens: het uitbreiden van de huidige opslag</meta:user-defined>
    <meta:user-defined meta:name="OVERHEID.PostcodeHuisnummer/OVERHEIDop.postcodeHuisnummer">8307PC 29</meta:user-defined>
    <meta:user-defined meta:name="OVERHEIDop.straatnaam">Drietorensweg</meta:user-defined>
    <meta:user-defined meta:name="OVERHEIDop.woonplaats">Ens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984</meta:user-defined>
    <meta:user-defined meta:name="OVERHEIDop.GmbID/DC.identifier">gmb-2020-255984</meta:user-defined>
    <meta:user-defined meta:name="OVERHEIDop.versieInformatie"/>
  </office:meta>
</office:document-meta>
</file>