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riëtte Bosmansstraat 21 1077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nriëtte Bosmansstraat 21, 1077XE Amsterdam: voor het uitbreiden van de bestaande dakopbouw met behoud van bestemming daarvan tot één woning, ingekomen 7 september 2020. Dossiernummer Z2020-Z012816, OLO-nummer 5432393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978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7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7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uitbreiden van de bestaande dakopbouw met behoud van bestemming daarvan tot één woning</meta:user-defined>
    <dc:language>nl</dc:language>
    <meta:user-defined meta:name="OVERHEID.EPSG28992/DC.spatial">119805.000089408 484050.000459665</meta:user-defined>
    <meta:user-defined meta:name="DC.title">Aanvraag omgevingsvergunning Henriëtte Bosmansstraat 21 1077XE Amsterdam</meta:user-defined>
    <meta:user-defined meta:name="OVERHEID.PostcodeHuisnummer/OVERHEIDop.postcodeHuisnummer">1077XE 21</meta:user-defined>
    <meta:user-defined meta:name="OVERHEIDop.straatnaam">Henriëtte Bosmansstraat</meta:user-defined>
    <meta:user-defined meta:name="OVERHEIDop.woonplaats">Amsterdam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978</meta:user-defined>
    <meta:user-defined meta:name="OVERHEIDop.GmbID/DC.identifier">gmb-2020-255978</meta:user-defined>
    <meta:user-defined meta:name="OVERHEIDop.versieInformatie"/>
  </office:meta>
</office:document-meta>
</file>