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ning scheidende wand en plaatsen dakkapel, Papendel 30, 6267 GA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woning scheidende wand en het plaatsen van een dakkapel aan de achterkant van de woning op het perceel <text:span text:style-name="nadrukvet">Papendel 30, 6267 GA Cadier en Keer</text:span> (verzonden d.d. 1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6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597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7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7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095</meta:user-defined>
    <meta:user-defined meta:name="DCTERMS.abstract">het maken van een woning scheidende wand en het plaatsen van een dakkapel aan de achterkant van de woning</meta:user-defined>
    <dc:language>nl</dc:language>
    <meta:user-defined meta:name="OVERHEID.EPSG28992/DC.spatial">182260.358 315409.299</meta:user-defined>
    <meta:user-defined meta:name="DC.title">Verleende omgevingsvergunning woning scheidende wand en plaatsen dakkapel, Papendel 30, 6267 GA Cadier en Keer</meta:user-defined>
    <meta:user-defined meta:name="OVERHEID.PostcodeHuisnummer/OVERHEIDop.postcodeHuisnummer">6267GA 30</meta:user-defined>
    <meta:user-defined meta:name="OVERHEIDop.straatnaam">Papendel</meta:user-defined>
    <meta:user-defined meta:name="OVERHEIDop.woonplaats">Cadier en Keer</meta:user-defined>
    <meta:user-defined meta:name="DCTERMS.W3CDTF/DCTERMS.available">2020-10-06</meta:user-defined>
    <meta:user-defined meta:name="DCTERMS.W3CDTF/OVERHEIDop.jaargang">2020</meta:user-defined>
    <meta:user-defined meta:name="OVERHEIDop.publicationIssue">255975</meta:user-defined>
    <meta:user-defined meta:name="OVERHEIDop.GmbID/DC.identifier">gmb-2020-255975</meta:user-defined>
    <meta:user-defined meta:name="OVERHEIDop.versieInformatie"/>
  </office:meta>
</office:document-meta>
</file>