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complex met 28 zorgwoningen, Oudlaan 7  te Utrecht,  HZ_WABO-20-326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laan 7  te Utrecht</text:p>
            <text:p text:style-name="common-al">HZ_WABO-20-32657</text:p>
            <text:p text:style-name="common-al">Toelichting: het bouwen van een complex met 28 zorgwoningen</text:p>
            <text:p text:style-name="common-al">Datum besluit: 30 september 2020</text:p>
            <text:p text:style-name="common-al">Startdatum bezwaartermijn: 2 oktober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5968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968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968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231.79 457507.97</meta:user-defined>
    <meta:user-defined meta:name="DC.title">Afgehandelde omgevingsvergunning, het bouwen van een complex met 28 zorgwoningen, Oudlaan 7  te Utrecht,  HZ_WABO-20-32657</meta:user-defined>
    <meta:user-defined meta:name="OVERHEID.PostcodeHuisnummer/OVERHEIDop.postcodeHuisnummer">3515GA 7</meta:user-defined>
    <meta:user-defined meta:name="OVERHEIDop.straatnaam">Oudlaan</meta:user-defined>
    <meta:user-defined meta:name="OVERHEIDop.woonplaats">Utrecht</meta:user-defined>
    <meta:user-defined meta:name="DCTERMS.W3CDTF/DCTERMS.available">2020-10-06</meta:user-defined>
    <meta:user-defined meta:name="OVERHEIDop.externeBijlage">publiceerbaar-A|exb-2020-52668</meta:user-defined>
    <meta:user-defined meta:name="OVERHEIDop.externeBijlage">Besluit omgevingsvergunning publiceerbaar|exb-2020-52669</meta:user-defined>
    <meta:user-defined meta:name="DCTERMS.W3CDTF/OVERHEIDop.jaargang">2020</meta:user-defined>
    <meta:user-defined meta:name="OVERHEIDop.publicationIssue">255968</meta:user-defined>
    <meta:user-defined meta:name="OVERHEIDop.GmbID/DC.identifier">gmb-2020-255968</meta:user-defined>
    <meta:user-defined meta:name="OVERHEIDop.versieInformatie"/>
  </office:meta>
</office:document-meta>
</file>