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te Zuidbroek, Melding Activiteitenbesluit Z2020-000004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Stationsstraat 7, 9636 BA te Zuidbroek, Sprik Granen Zuidbroek B.V., veranderingsmelding voor het vervangen van een graansilo en het bijplaatsen van een nieuwe graansilo. 28 januar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9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25 575781</meta:user-defined>
    <meta:user-defined meta:name="DC.title">Stationsstraat 7 te Zuidbroek, Melding Activiteitenbesluit Z2020-00000471</meta:user-defined>
    <meta:user-defined meta:name="OVERHEID.PostcodeHuisnummer/OVERHEIDop.postcodeHuisnummer">9636BA 7</meta:user-defined>
    <meta:user-defined meta:name="OVERHEIDop.straatnaam">Stationsstraat</meta:user-defined>
    <meta:user-defined meta:name="OVERHEIDop.woonplaats">Zuidbro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96</meta:user-defined>
    <meta:user-defined meta:name="OVERHEIDop.GmbID/DC.identifier">gmb-2020-25596</meta:user-defined>
    <meta:user-defined meta:name="OVERHEIDop.versieInformatie"/>
  </office:meta>
</office:document-meta>
</file>