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vangen van handelsreclame op het perceel Burg.Backxlaan 33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anuari 2020 een besluit genomen op de aanvraag met zaaknummer Z/20/613214 voor een Omgevingsvergunning voor het vervangen van handelsreclame op locatie Burg.Backxlaan 33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9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handelsreclame</meta:user-defined>
    <dc:language>nl</dc:language>
    <meta:user-defined meta:name="OVERHEID.EPSG28992/DC.spatial">215695 511795</meta:user-defined>
    <meta:user-defined meta:name="OVERHEID.EPSG28992/DC.spatial">215723.05 511812.49</meta:user-defined>
    <meta:user-defined meta:name="DC.title">Besluit op aanvraag voor het vervangen van handelsreclame op het perceel Burg.Backxlaan 338 in Nieuwleusen</meta:user-defined>
    <meta:user-defined meta:name="OVERHEID.PostcodeHuisnummer/OVERHEIDop.postcodeHuisnummer">7711AL 338</meta:user-defined>
    <meta:user-defined meta:name="OVERHEID.PostcodeHuisnummer/OVERHEIDop.postcodeHuisnummer">7711HH 28</meta:user-defined>
    <meta:user-defined meta:name="OVERHEIDop.straatnaam">Burg. Backxlaan</meta:user-defined>
    <meta:user-defined meta:name="OVERHEIDop.straatnaam">De Marke van Leusen</meta:user-defined>
    <meta:user-defined meta:name="OVERHEIDop.woonplaats">Nieuwleusen</meta:user-defined>
    <meta:user-defined meta:name="OVERHEIDop.woonplaats">Nieuwleu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595</meta:user-defined>
    <meta:user-defined meta:name="OVERHEIDop.GmbID/DC.identifier">gmb-2020-25595</meta:user-defined>
    <meta:user-defined meta:name="OVERHEIDop.versieInformatie"/>
  </office:meta>
</office:document-meta>
</file>