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yssitterweg 44 Leidschendam vernieuwen van de dakconstructie, het plaatsen van dakkapellen in het zijdakvlak en het vergroten van de woning door middel van een aanbouw aan de zijgevel met aansluitend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nieuwen van de dakconstructie, het plaatsen van dakkapellen in het zijdakvlak en het vergroten van de woning door middel van een aanbouw aan de zijgevel met aansluitend dakterras.</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 oktober 2020</text:p>
            <text:p text:style-name="common-al">
            <text:span text:style-name="nadrukvet">Ons kenmerk:</text:span> 674587</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594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4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4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91283.73 456850.89</meta:user-defined>
    <meta:user-defined meta:name="DC.title">Aanvraag omgevingsvergunning Huyssitterweg 44 Leidschendam vernieuwen van de dakconstructie, het plaatsen van dakkapellen in het zijdakvlak en het vergroten van de woning door middel van een aanbouw aan de zijgevel met aansluitend dakterras</meta:user-defined>
    <meta:user-defined meta:name="OVERHEID.PostcodeHuisnummer/OVERHEIDop.postcodeHuisnummer">2266HE 44</meta:user-defined>
    <meta:user-defined meta:name="OVERHEIDop.straatnaam">Huyssitterweg</meta:user-defined>
    <meta:user-defined meta:name="OVERHEIDop.woonplaats">Leidschendam</meta:user-defined>
    <meta:user-defined meta:name="DCTERMS.W3CDTF/DCTERMS.available">2020-10-06</meta:user-defined>
    <meta:user-defined meta:name="DCTERMS.W3CDTF/OVERHEIDop.jaargang">2020</meta:user-defined>
    <meta:user-defined meta:name="OVERHEIDop.publicationIssue">255946</meta:user-defined>
    <meta:user-defined meta:name="OVERHEIDop.GmbID/DC.identifier">gmb-2020-255946</meta:user-defined>
    <meta:user-defined meta:name="OVERHEIDop.versieInformatie"/>
  </office:meta>
</office:document-meta>
</file>