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197 Pater Rijkenstraat 32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0 besloten om de beslistermijn voor de aanvraag met zaaknummer OV 20197 voor een omgevingsvergunning op locatie Pater Rijkenstraat 32 in Valkenswaard te verlengen voor een periode van maximaal 6 weken.Door dit besluit is de nieuwe uiterste beslisdatum 18 november2020. De aanvraag betreft het aanbouwen carport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594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4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4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Pater Rijkenstraat 32 in Valkenswaard</meta:user-defined>
    <dc:language>nl</dc:language>
    <meta:user-defined meta:name="OVERHEID.EPSG28992/DC.spatial">159007 374027</meta:user-defined>
    <meta:user-defined meta:name="DC.title">Verlenging beslistermijn omgevingsvergunning OV 20197 Pater Rijkenstraat 32 in Valkenswaard</meta:user-defined>
    <meta:user-defined meta:name="OVERHEID.PostcodeHuisnummer/OVERHEIDop.postcodeHuisnummer">5554SV 32</meta:user-defined>
    <meta:user-defined meta:name="OVERHEIDop.straatnaam">Pater Rijkenstraat</meta:user-defined>
    <meta:user-defined meta:name="OVERHEIDop.woonplaats">Valkenswaard</meta:user-defined>
    <meta:user-defined meta:name="DCTERMS.W3CDTF/DCTERMS.available">2020-10-06</meta:user-defined>
    <meta:user-defined meta:name="DCTERMS.W3CDTF/OVERHEIDop.jaargang">2020</meta:user-defined>
    <meta:user-defined meta:name="OVERHEIDop.publicationIssue">255945</meta:user-defined>
    <meta:user-defined meta:name="OVERHEIDop.GmbID/DC.identifier">gmb-2020-255945</meta:user-defined>
    <meta:user-defined meta:name="OVERHEIDop.versieInformatie"/>
  </office:meta>
</office:document-meta>
</file>