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winterterras (kassen) voor de duur van 6 maanden - Mien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16 Alkmaar</text:span>: het plaatsen van een winterterras (kassen) voor de duur van 6 maanden </text:p>
            <text:p text:style-name="common-al">Datum ontvangst: 3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C16</meta:user-defined>
    <dc:language>nl</dc:language>
    <meta:user-defined meta:name="OVERHEID.EPSG28992/DC.spatial">111859.937 516112.044</meta:user-defined>
    <meta:user-defined meta:name="DC.title">Gemeente Alkmaar - aanvraag omgevingsvergunning - plaatsen van een winterterras (kassen) voor de duur van 6 maanden - Mient 16, Alkmaar</meta:user-defined>
    <meta:user-defined meta:name="OVERHEID.PostcodeHuisnummer/OVERHEIDop.postcodeHuisnummer">1811NC 16</meta:user-defined>
    <meta:user-defined meta:name="OVERHEIDop.straatnaam">Mien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42</meta:user-defined>
    <meta:user-defined meta:name="OVERHEIDop.GmbID/DC.identifier">gmb-2020-255942</meta:user-defined>
    <meta:user-defined meta:name="OVERHEIDop.versieInformatie"/>
  </office:meta>
</office:document-meta>
</file>