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tijdelijke opslaghal voor de duur van 5 jaar - Laanenderweg 1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2PW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nenderweg 11 Alkmaar</text:span>: het plaatsen van een tijdelijke opslaghal voor de duur van 5 jaar </text:p>
            <text:p text:style-name="common-al">Datum ontvangst: 30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5934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3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34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PW11</meta:user-defined>
    <dc:language>nl</dc:language>
    <meta:user-defined meta:name="OVERHEID.EPSG28992/DC.spatial">112874.331 514348.001</meta:user-defined>
    <meta:user-defined meta:name="DC.title">Gemeente Alkmaar - aanvraag omgevingsvergunning - plaatsen van een tijdelijke opslaghal voor de duur van 5 jaar - Laanenderweg 11, Alkmaar</meta:user-defined>
    <meta:user-defined meta:name="OVERHEID.PostcodeHuisnummer/OVERHEIDop.postcodeHuisnummer">1812PW 11</meta:user-defined>
    <meta:user-defined meta:name="OVERHEIDop.straatnaam">Laanenderweg</meta:user-defined>
    <meta:user-defined meta:name="OVERHEIDop.woonplaats">Alkmaar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934</meta:user-defined>
    <meta:user-defined meta:name="OVERHEIDop.GmbID/DC.identifier">gmb-2020-255934</meta:user-defined>
    <meta:user-defined meta:name="OVERHEIDop.versieInformatie"/>
  </office:meta>
</office:document-meta>
</file>