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gedeeltelijke verbouwing / vergroten van een recreatieverblijf), Langeven 19, 6081 NR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gedeeltelijke verbouwing / vergroten van een recreatieverblijf) op het adres Langeven 19, 6081 NR Haelen, ontvangen 2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93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610.7 361254.4</meta:user-defined>
    <meta:user-defined meta:name="DC.title">Gemeente Leudal - Aanvraag omgevingsvergunning - het bouwen van een bouwwerk (gedeeltelijke verbouwing / vergroten van een recreatieverblijf), Langeven 19, 6081 NR Haelen</meta:user-defined>
    <meta:user-defined meta:name="OVERHEID.PostcodeHuisnummer/OVERHEIDop.postcodeHuisnummer">6081NR 19</meta:user-defined>
    <meta:user-defined meta:name="OVERHEIDop.straatnaam">Langeven</meta:user-defined>
    <meta:user-defined meta:name="OVERHEIDop.woonplaats">Hael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933</meta:user-defined>
    <meta:user-defined meta:name="OVERHEIDop.GmbID/DC.identifier">gmb-2020-255933</meta:user-defined>
    <meta:user-defined meta:name="OVERHEIDop.versieInformatie"/>
  </office:meta>
</office:document-meta>
</file>