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containers / opslag depot - ter hoogte van Cornelis Begastraat 26 t/m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TT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 hoogte van Cornelis Begastraat 26 t/m 32 Alkmaar</text:span>: het plaatsen van containers / opslag depot  </text:p>
            <text:p text:style-name="common-al">Datum ontvangst: 29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92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2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2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TT</meta:user-defined>
    <dc:language>nl</dc:language>
    <meta:user-defined meta:name="OVERHEID.EPSG28992/DC.spatial">110250.982 516088.225</meta:user-defined>
    <meta:user-defined meta:name="DC.title">Gemeente Alkmaar - aanvraag omgevingsvergunning - plaatsen van containers / opslag depot - ter hoogte van Cornelis Begastraat 26 t/m 32, Alkmaar</meta:user-defined>
    <meta:user-defined meta:name="OVERHEID.PostcodeHuisnummer/OVERHEIDop.postcodeHuisnummer">1816TT 26</meta:user-defined>
    <meta:user-defined meta:name="OVERHEIDop.straatnaam">Cornelis Begastraat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928</meta:user-defined>
    <meta:user-defined meta:name="OVERHEIDop.GmbID/DC.identifier">gmb-2020-255928</meta:user-defined>
    <meta:user-defined meta:name="OVERHEIDop.versieInformatie"/>
  </office:meta>
</office:document-meta>
</file>