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tern verbouwen van de woning en het realiseren van 4 woningen - Zijdam 16 en Achterdam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ijdam 16 en Achterdam 30 Alkmaar</text:span>: het intern verbouwen van de woning en het realiseren van 4 woningen </text:p>
            <text:p text:style-name="common-al">Datum ontvangst: 29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2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</meta:user-defined>
    <dc:language>nl</dc:language>
    <meta:user-defined meta:name="OVERHEID.EPSG28992/DC.spatial">111972.731 516140.684</meta:user-defined>
    <meta:user-defined meta:name="OVERHEID.EPSG28992/DC.spatial">111974.799 516150.675</meta:user-defined>
    <meta:user-defined meta:name="DC.title">Gemeente Alkmaar - aanvraag omgevingsvergunning - intern verbouwen van de woning en het realiseren van 4 woningen - Zijdam 16 en Achterdam 30, Alkmaar</meta:user-defined>
    <meta:user-defined meta:name="OVERHEID.PostcodeHuisnummer/OVERHEIDop.postcodeHuisnummer">1811ME 16</meta:user-defined>
    <meta:user-defined meta:name="OVERHEID.PostcodeHuisnummer/OVERHEIDop.postcodeHuisnummer">1811MD 30</meta:user-defined>
    <meta:user-defined meta:name="OVERHEIDop.straatnaam">Zijdam</meta:user-defined>
    <meta:user-defined meta:name="OVERHEIDop.straatnaam">Achterdam</meta:user-defined>
    <meta:user-defined meta:name="OVERHEIDop.woonplaats">Alkmaar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23</meta:user-defined>
    <meta:user-defined meta:name="OVERHEIDop.GmbID/DC.identifier">gmb-2020-255923</meta:user-defined>
    <meta:user-defined meta:name="OVERHEIDop.versieInformatie"/>
  </office:meta>
</office:document-meta>
</file>