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aanleg gesloten bodemenergiesysteem buiten inrichtingen, Vlaas 3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gesloten bodemenergiesysteem buiten inrichtingen op het adres Vlaas 3 Neer waarop het Activiteitenbesluit  milieubeheer van toepassing is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9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769.3 364791.9</meta:user-defined>
    <meta:user-defined meta:name="DC.title">Gemeente Leudal - ingediende melding artikel 8.40 Wet milieubeheer – voor de aanleg gesloten bodemenergiesysteem buiten inrichtingen, Vlaas 3 Neer</meta:user-defined>
    <meta:user-defined meta:name="OVERHEID.PostcodeHuisnummer/OVERHEIDop.postcodeHuisnummer">6086PR 3</meta:user-defined>
    <meta:user-defined meta:name="OVERHEIDop.straatnaam">Vlaas</meta:user-defined>
    <meta:user-defined meta:name="OVERHEIDop.woonplaats">N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21</meta:user-defined>
    <meta:user-defined meta:name="OVERHEIDop.GmbID/DC.identifier">gmb-2020-255921</meta:user-defined>
    <meta:user-defined meta:name="OVERHEIDop.versieInformatie"/>
  </office:meta>
</office:document-meta>
</file>