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en subsidie gemeente Ameland 2019</text:p>
      <text:section text:name="regeling_id1-3-2" text:style-name="regeling">
        <text:section text:name="aanhef_id1-3-2-1" text:style-name="aanhef">
          <text:section text:name="preambule_id1-3-2-1-1" text:style-name="preambule">
            <text:p text:style-name="al">Burgemeester en Wethouders van de gemeente Ameland;</text:p>
            <text:p text:style-name="al">- overwegende dat het gewenst is bibliotheekvoorzieningen in stand te houden en activiteiten te stimuleren die bijdragen aan de leesbevordering en kennisvergroting door laagdrempelige toegang tot boeken en andere informatiedragers;  </text:p>
            <text:p text:style-name="al">- gelet op artikel 2, tweede lid, artikel 5, tweede lid, artikel 7, vierde lid en artikel 10, derde lid van de Algemene subsidieverordening gemeente Ameland 2019;</text:p>
            <text:p text:style-name="al"/>
            <text:p text:style-name="al">besluiten</text:p>
            <text:p text:style-name="al">- vast te stellen de Uitvoeringsregeling subsidie Bibliotheekwerk gemeente Ameland 2019.</text:p>
            <text:p text:style-name="al">Burgemeester en Wethouders van de gemeente Ameland;</text:p>
            <text:p text:style-name="al">- overwegende dat het gewenst is activiteiten  te stimuleren die bijdragen aan de leefbaarheid van de kleine dorpen;</text:p>
            <text:p text:style-name="al">- gelet op artikel 2, tweede lid, artikel 5, tweede lid, artikel 7, vierde lid en artikel 10, derde lid van de Algemene subsidieverordening gemeente Ameland 2019;</text:p>
            <text:p text:style-name="al"/>
            <text:p text:style-name="al">besluiten</text:p>
            <text:p text:style-name="al">- vast te stellen de Uitvoeringsregeling subsidie Dorpshuizen gemeente Ameland 2019.</text:p>
            <text:p text:style-name="al">Burgemeester en Wethouders van de gemeente Ameland;</text:p>
            <text:p text:style-name="al">- overwegende dat het gewenst is museale activiteiten te stimuleren die bijdragen aan het bevorderen, behoud en overdracht van het natuurlijke en culturele erfgoed van Ameland, gericht op het belang van de bewoners en de bezoekers van Ameland.</text:p>
            <text:p text:style-name="al">- gelet op artikel 2, tweede lid, artikel 5, tweede lid, artikel 7, vierde lid en artikel 10, derde lid van de Algemene subsidieverordening gemeente Ameland 2019;</text:p>
            <text:p text:style-name="al"/>
            <text:p text:style-name="al">besluiten</text:p>
            <text:p text:style-name="al">- vast te stellen de Uitvoeringsregeling subsidie Museaal werk en Cultureel en Natuurlijk erfgoed  gemeente Ameland 2019.</text:p>
            <text:p text:style-name="al">Burgemeester en Wethouders van de gemeente Ameland;</text:p>
            <text:p text:style-name="al">- overwegende dat het gewenst is activiteiten  te stimuleren die bijdragen aan het bevorderen van het welzijn, de participatie en integratie en het verbeteren van de zelfredzaamheid  van inwoners en groepen inwoners, waarbij de activiteiten gericht zijn op wonen, werken en samenleven.</text:p>
            <text:p text:style-name="al">- gelet op artikel 2, tweede lid, artikel 5, tweede lid, artikel 7, vierde lid en artikel 10, derde lid van de Algemene subsidieverordening gemeente Ameland 2019</text:p>
            <text:p text:style-name="al"/>
            <text:p text:style-name="al">besluiten</text:p>
            <text:p text:style-name="al">- vast te stellen de Uitvoeringsregeling subsidie Welzijnswerk gemeente Ameland 2019 </text:p>
            <text:p text:style-name="al"/>
            <text:p text:style-name="al">Burgemeester en Wethouders van de gemeente Ameland;</text:p>
            <text:p text:style-name="al">- overwegende dat het gewenst is activiteiten te ondersteunen in ontwikkelingslanden, die zijn opgezet vanuit de gemeente Ameland of waarbij Amelanders zelf werkzaam zijn; </text:p>
            <text:p text:style-name="al">- gelet op artikel 2, tweede lid, artikel 5, tweede lid, artikel 7, vierde lid en artikel 10, derde lid van de Algemene subsidieverordening gemeente Ameland 2019;</text:p>
            <text:p text:style-name="al"/>
            <text:p text:style-name="al">besluiten</text:p>
            <text:p text:style-name="al">- vast te stellen de Uitvoeringsregeling Ontwikkelingssamenwerking gemeente Ameland 2019.</text:p>
            <text:p text:style-name="al">Burgemeester en Wethouders van de gemeente Ameland;</text:p>
            <text:p text:style-name="al">- overwegende dat het gewenst is de uitvoering van sport- en culturele evenementen te stimuleren die van waarde zijn voor deelnemers (bij sportevenementen) en toeschouwers/bezoekers en extra toeschouwers/bezoekers van buiten Ameland trekken;</text:p>
            <text:p text:style-name="al">- gelet op artikel 2, tweede lid, artikel 5, tweede lid, artikel 7, vierde lid en artikel 10, derde lid van de Algemene subsidieverordening gemeente Ameland 2019;</text:p>
            <text:p text:style-name="al"/>
            <text:p text:style-name="al">besluiten</text:p>
            <text:p text:style-name="al">- vast te stellen de Uitvoeringsregeling subsidie Sport- en culturele evenementen gemeente Ameland 2019.</text:p>
            <text:p text:style-name="al">Burgemeester en Wethouders van de gemeente Ameland;</text:p>
            <text:p text:style-name="al">- overwegende dat het gewenst is activiteiten te stimuleren die bijdragen aan actieve kunstbeoefening (dans, muziek, zang, theater) op amateurniveau;</text:p>
            <text:p text:style-name="al">- gelet op artikel 2, tweede lid, artikel 5, tweede lid, artikel 7, vierde lid en artikel 10, derde lid van de Algemene subsidieverordening gemeente Ameland 2019;</text:p>
            <text:p text:style-name="al"/>
            <text:p text:style-name="al">besluiten</text:p>
            <text:p text:style-name="al">- vast te stellen de Uitvoeringsregeling subsidie Amateuristische kunstbeoefening gemeente Ameland 2019.</text:p>
            <text:p text:style-name="al">Burgemeester en Wethouders van de gemeente Ameland;</text:p>
            <text:p text:style-name="al">- overwegende dat het gewenst is activiteiten te stimuleren die bijdragen aan actieve sportbeoefening op amateurniveau;</text:p>
            <text:p text:style-name="al">- gelet op artikel 2, tweede lid, artikel 5, tweede lid, artikel 7, vierde lid en artikel 10, derde lid van de Algemene subsidieverordening gemeente Ameland 2019;</text:p>
            <text:p text:style-name="al"/>
            <text:p text:style-name="al">besluiten</text:p>
            <text:p text:style-name="al">- vast te stellen de Uitvoeringsregeling subsidie Sport gemeente Ameland 2019.</text:p>
            <text:p text:style-name="al">Burgemeester en Wethouders van de gemeente Ameland;</text:p>
            <text:p text:style-name="al">- overwegende dat het gewenst is om informatie, advies en (kortdurende) hulp en ondersteuning te bieden aan de inwoner met een vraag of probleem op het gebied van jeugd, veiligheid, (geestelijk) welzijn, wonen, participatie, werk en inkomen en zorg en specialistische hulp te organiseren wanneer dit wenselijk of noodzakelijk is;</text:p>
            <text:p text:style-name="al">- gelet op artikel 2, tweede lid, artikel 5, tweede lid en artikel 10, derde lid van de Algemene subsidieverordening gemeente Ameland 2019</text:p>
            <text:p text:style-name="al"/>
            <text:p text:style-name="al">besluiten</text:p>
            <text:p text:style-name="al">- vast te stellen de Uitvoeringsregeling subsidie organisaties Gebiedsteam gemeente Ameland 2019. </text:p>
          </text:section>
        </text:section>
        <text:section text:name="regeling-tekst_id1-3-2-2" text:style-name="regeling-tekst">
          <text:section text:name="hoofdstuk_id1-3-2-2-1" text:style-name="hoofdstuk">
            <text:p text:style-name="hoofdstuk_kop"><text:span text:style-name="label"/> <text:span text:style-name="nr"/> Uitvoeringsregeling subsidie Bibliotheekwerk gemeente Ameland 2019</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lgemene subsidieverordening: de Algemene subsidieverordening gemeente Ameland 2019</text:p>
                </text:list-item>
                <text:list-item text:style-override="id1-3-2-2-1-2-3-2">
                  <text:number>b.</text:number>
                  <text:p text:style-name="al">Raad: gemeenteraad van Ameland</text:p>
                </text:list-item>
                <text:list-item text:style-override="id1-3-2-2-1-2-3-3">
                  <text:number>c.</text:number>
                  <text:p text:style-name="al">College: college van burgemeester en wethouders van Ameland</text:p>
                </text:list-item>
                <text:list-item text:style-override="id1-3-2-2-1-2-3-4">
                  <text:number>d.</text:number>
                  <text:p text:style-name="al">Subsidieplafond: beschikbare subsidiebudget dat door de raad bij de vaststelling van de gemeentebegroting wordt vastgesteld</text:p>
                </text:list-item>
              </text:list>
            </text:section>
            <text:section text:name="artikel_id1-3-2-2-1-3" text:style-name="artikel">
              <text:p text:style-name="artikel_kop_titel"><text:span text:style-name="artikel_kop_label">Artikel</text:span> <text:span text:style-name="artikel_kop_nr">2</text:span> Activiteiten die voor subsidie in aanmerking komen</text:p>
              <text:list text:style-name="id1-3-2-2-1-3-2">
                <text:list-item text:style-override="id1-3-2-2-1-3-2-1">
                  <text:number>1.</text:number>
                  <text:p text:style-name="al">Op grond van deze regeling kan een subsidie worden verstrekt voor het in stand houden en exploiteren van de bibliotheek in Nes-Ameland en de nevenvestiging in Hollum-Ameland.</text:p>
                </text:list-item>
                <text:list-item text:style-override="id1-3-2-2-1-3-2-2">
                  <text:number>2.</text:number>
                  <text:p text:style-name="al">De activiteiten dienen geïntegreerd (wat betreft organisatie en huisvesting) met een andere voorziening/instelling te worden uitgevoerd. </text:p>
                </text:list-item>
              </text:list>
            </text:section>
            <text:section text:name="artikel_id1-3-2-2-1-4" text:style-name="artikel">
              <text:p text:style-name="artikel_kop_titel"><text:span text:style-name="artikel_kop_label">Artikel</text:span> <text:span text:style-name="artikel_kop_nr">3</text:span> Doelgroep</text:p>
              <text:p text:style-name="al">Een subsidie op grond van deze regeling wordt uitsluitend verstrekt aan een stichting die bibliotheekwerk in de regio, inclusief Ameland, uitvoert en exploiteert. </text:p>
            </text:section>
            <text:section text:name="artikel_id1-3-2-2-1-5" text:style-name="artikel">
              <text:p text:style-name="artikel_kop_titel"><text:span text:style-name="artikel_kop_label"/> <text:span text:style-name="artikel_kop_nr"/>  Artikel 4 Kosten die voor subsidie in aanmerking komen</text:p>
              <text:list text:style-name="id1-3-2-2-1-5-2">
                <text:list-item text:style-override="id1-3-2-2-1-5-2-1">
                  <text:number>1.</text:number>
                  <text:p text:style-name="al">De subsidie heeft uitsluitend betrekking op de kosten die resteren na aftrek van bijdragen van derden en die naar het oordeel van het college noodzakelijk zijn voor het exploiteren en uitvoeren van de activiteiten van de bibliotheek.</text:p>
                </text:list-item>
                <text:list-item text:style-override="id1-3-2-2-1-5-2-2">
                  <text:number>2.</text:number>
                  <text:p text:style-name="al">Het subsidieplafond is bij de verlening van de subsidie leidend.</text:p>
                </text:list-item>
                <text:list-item text:style-override="id1-3-2-2-1-5-2-3">
                  <text:number>3.</text:number>
                  <text:p text:style-name="al">Het college kan besluiten om indexatie op de subsidie toe te passen op basis van de richtlijnen van de VNG.</text:p>
                </text:list-item>
              </text:list>
            </text:section>
            <text:section text:name="artikel_id1-3-2-2-1-6" text:style-name="artikel">
              <text:p text:style-name="artikel_kop_titel"><text:span text:style-name="artikel_kop_label">Artikel</text:span> <text:span text:style-name="artikel_kop_nr">5</text:span> Berekening van de subsidie</text:p>
              <text:p text:style-name="al">De subsidie bedraagt een bijdrage in de kosten voor het naar het oordeel van het college op normale wijze kunnen exploiteren van het bibliotheekwerk op Ameland tot een maximum van het tekort in de door het college geaccordeerde exploitatie na aftrek van bijdragen van derden.</text:p>
            </text:section>
            <text:section text:name="artikel_id1-3-2-2-1-7" text:style-name="artikel">
              <text:p text:style-name="artikel_kop_titel"><text:span text:style-name="artikel_kop_label">Artikel</text:span> <text:span text:style-name="artikel_kop_nr">6</text:span> Verplichtingen </text:p>
              <text:p text:style-name="al">Het college kan bij de verlening van de subsidie in de subsidiebeschikking nadere verplichtingen (o.a. over inzet en verantwoording van de subsidie) opleggen.</text:p>
            </text:section>
            <text:section text:name="artikel_id1-3-2-2-1-8" text:style-name="artikel">
              <text:p text:style-name="artikel_kop_titel"><text:span text:style-name="artikel_kop_label">Artikel</text:span> <text:span text:style-name="artikel_kop_nr">7</text:span> Slotbepalingen</text:p>
              <text:list text:style-name="id1-3-2-2-1-8-2">
                <text:list-item text:style-override="id1-3-2-2-1-8-2-1">
                  <text:number>1.</text:number>
                  <text:p text:style-name="al">Deze regeling treedt in werking met ingang van de dag volgend op haar bekendmaking. </text:p>
                </text:list-item>
                <text:list-item text:style-override="id1-3-2-2-1-8-2-2">
                  <text:number>2.</text:number>
                  <text:p text:style-name="al">De regeling wordt aangehaald als: Uitvoeringsregeling subsidie Bibliotheekwerk gemeente Ameland 2019. </text:p>
                </text:list-item>
              </text:list>
            </text:section>
            <text:p text:style-name="hoofdstuk_bottom"/>
          </text:section>
          <text:section text:name="hoofdstuk_id1-3-2-2-2" text:style-name="hoofdstuk">
            <text:p text:style-name="hoofdstuk_kop"><text:span text:style-name="label"/> <text:span text:style-name="nr"/>  Uitvoeringsregeling subsidie Dorpshuizen gemeente Ameland 2019</text:p>
            <text:section text:name="artikel_id1-3-2-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Ameland 2019</text:p>
              <text:p text:style-name="al">b. Raad: gemeenteraad van Ameland</text:p>
              <text:p text:style-name="al">c. College: college van burgemeester en wethouders van Ameland</text:p>
              <text:p text:style-name="al">d. Subsidieplafond: beschikbare subsidiebudget dat door de raad bij de vaststelling van de gemeentebegroting wordt vastgesteld</text:p>
            </text:section>
            <text:section text:name="artikel_id1-3-2-2-2-3" text:style-name="artikel">
              <text:p text:style-name="artikel_kop_titel"><text:span text:style-name="artikel_kop_label">Artikel</text:span> <text:span text:style-name="artikel_kop_nr">2</text:span> Activiteiten die voor subsidie in aanmerking komen</text:p>
              <text:p text:style-name="al">Op grond van deze regeling kan een subsidie worden verstrekt voor het exploiteren van een accommodatie en het opzetten van activiteiten voor het verenigingsleven en vrijetijdsbesteding en ontmoeting voor dorpsbewoners met als doel het vergroten van de leefbaarheid in de kleine dorpen.</text:p>
            </text:section>
            <text:section text:name="artikel_id1-3-2-2-2-4" text:style-name="artikel">
              <text:p text:style-name="artikel_kop_titel"><text:span text:style-name="artikel_kop_label">Artikel</text:span> <text:span text:style-name="artikel_kop_nr">3</text:span> Doelgroep</text:p>
              <text:p text:style-name="al">Subsidie op grond van deze regeling wordt uitsluitend verstrekt aan Stichting het Camminghahuus in Ballum en Stichting Dorpshuis ’t Wantij in Buren. </text:p>
            </text:section>
            <text:section text:name="artikel_id1-3-2-2-2-5" text:style-name="artikel">
              <text:p text:style-name="artikel_kop_titel"><text:span text:style-name="artikel_kop_label">Artikel</text:span> <text:span text:style-name="artikel_kop_nr">4</text:span> Kosten die voor subsidie in aanmerking komen</text:p>
              <text:p text:style-name="al">1. De subsidie betreft een waardering voor het structureel uitvoeren van de activiteiten.</text:p>
              <text:p text:style-name="al">2. De subsidie dient te worden ingezet voor de financiële dekking van een deel van de normale exploitatiekosten (kosten die naar het oordeel van het college noodzakelijk zijn voor de uitvoering van de activiteiten) van de stichting.</text:p>
            </text:section>
            <text:section text:name="artikel_id1-3-2-2-2-6" text:style-name="artikel">
              <text:p text:style-name="artikel_kop_titel"><text:span text:style-name="artikel_kop_label">Artikel</text:span> <text:span text:style-name="artikel_kop_nr">5</text:span> Berekening van de subsidie</text:p>
              <text:p text:style-name="al">De subsidie bedraagt een vast bedrag van €3.500,- per dorpshuis.</text:p>
            </text:section>
            <text:section text:name="artikel_id1-3-2-2-2-7" text:style-name="artikel">
              <text:p text:style-name="artikel_kop_titel"><text:span text:style-name="artikel_kop_label">Artikel</text:span> <text:span text:style-name="artikel_kop_nr">6</text:span> Verdeling van het subsidieplafond </text:p>
              <text:p text:style-name="al">Wanneer de totaalsom van de aanvragen die voor toekenning in aanmerking komen hoger is dan het subsidieplafond, wordt het betreffende beschikbare subsidiebudget naar rato verdeeld.</text:p>
            </text:section>
            <text:section text:name="artikel_id1-3-2-2-2-8" text:style-name="artikel">
              <text:p text:style-name="artikel_kop_titel"><text:span text:style-name="artikel_kop_label">Artikel</text:span> <text:span text:style-name="artikel_kop_nr">7</text:span> Verplichtingen </text:p>
              <text:p text:style-name="al">Het college kan bij de verlening van de subsidie in de subsidiebeschikking nadere verplichtingen (o.a. over de inzet en verantwoording van de subsidie) opnemen.</text:p>
            </text:section>
            <text:section text:name="artikel_id1-3-2-2-2-9" text:style-name="artikel">
              <text:p text:style-name="artikel_kop_titel"><text:span text:style-name="artikel_kop_label">Artikel</text:span> <text:span text:style-name="artikel_kop_nr">8</text:span> Slotbepalingen</text:p>
              <text:p text:style-name="al">1. Deze regeling treedt in werking met ingang van de dag volgend op haar bekendmaking. </text:p>
              <text:p text:style-name="al">2. De regeling wordt aangehaald als: Uitvoeringsregeling subsidie Dorpshuizen gemeente Ameland 2019. </text:p>
              <text:p text:style-name="al"> </text:p>
            </text:section>
            <text:p text:style-name="hoofdstuk_bottom"/>
          </text:section>
          <text:section text:name="hoofdstuk_id1-3-2-2-3" text:style-name="hoofdstuk">
            <text:p text:style-name="hoofdstuk_kop"><text:span text:style-name="label"/> <text:span text:style-name="nr"/> Uitvoeringsregeling subsidie Museaal werk en Cultureel en Natuurlijk erfgoed gemeente Ameland 2019</text:p>
            <text:section text:name="artikel_id1-3-2-2-3-2" text:style-name="artikel">
              <text:p text:style-name="artikel_kop_titel"><text:span text:style-name="artikel_kop_label">Artikel</text:span> <text:span text:style-name="artikel_kop_nr">1</text:span> Begripsomschrijvingen</text:p>
              <text:p text:style-name="al">In deze regeling wordt verstaan onder:</text:p>
              <text:list text:style-name="id1-3-2-2-3-2-3">
                <text:list-item text:style-override="id1-3-2-2-3-2-3-1">
                  <text:number>a.</text:number>
                  <text:p text:style-name="al">Algemene subsidieverordening: de Algemene subsidieverordening gemeente Ameland 2019;</text:p>
                </text:list-item>
                <text:list-item text:style-override="id1-3-2-2-3-2-3-2">
                  <text:number>b.</text:number>
                  <text:p text:style-name="al">Raad: gemeenteraad van Ameland;</text:p>
                </text:list-item>
                <text:list-item text:style-override="id1-3-2-2-3-2-3-3">
                  <text:number>c.</text:number>
                  <text:p text:style-name="al">College: college van burgemeester en wethouders van Ameland;</text:p>
                </text:list-item>
                <text:list-item text:style-override="id1-3-2-2-3-2-3-4">
                  <text:number>d.</text:number>
                  <text:p text:style-name="al">Subsidieplafond: beschikbare subsidiebudget dat door de raad bij de vaststelling van de gemeentebegroting wordt vastgesteld.</text:p>
                </text:list-item>
              </text:list>
            </text:section>
            <text:section text:name="artikel_id1-3-2-2-3-3" text:style-name="artikel">
              <text:p text:style-name="artikel_kop_titel"><text:span text:style-name="artikel_kop_label">Artikel</text:span> <text:span text:style-name="artikel_kop_nr">2</text:span> Activiteiten die voor subsidie in aanmerking komen</text:p>
              <text:list text:style-name="id1-3-2-2-3-3-2">
                <text:list-item text:style-override="id1-3-2-2-3-3-2-1">
                  <text:number>1.</text:number>
                  <text:p text:style-name="al">Op grond van deze regeling kan een subsidie worden verstrekt voor het mede in stand houden van musea en de uitvoering van museale activiteiten op Ameland. </text:p>
                </text:list-item>
                <text:list-item text:style-override="id1-3-2-2-3-3-2-2">
                  <text:number>2.</text:number>
                  <text:p text:style-name="al">De activiteiten dienen gericht te zijn op beheer en vorming van collecties, presentatie van collecties en tentoonstellingen, educatieve activiteiten en documentaire zaken.</text:p>
                </text:list-item>
                <text:list-item text:style-override="id1-3-2-2-3-3-2-3">
                  <text:number>3.</text:number>
                  <text:p text:style-name="al">De activiteiten dienen zich met name te richten op het onderwijs en toerisme. </text:p>
                </text:list-item>
              </text:list>
            </text:section>
            <text:section text:name="artikel_id1-3-2-2-3-4" text:style-name="artikel">
              <text:p text:style-name="artikel_kop_titel"><text:span text:style-name="artikel_kop_label">Artikel</text:span> <text:span text:style-name="artikel_kop_nr">3</text:span> Doelgroep</text:p>
              <text:p text:style-name="al">Een subsidie op grond van deze regeling wordt uitsluitend verstrekt aan een stichting die op Ameland het museale werk (inclusief cultureel en natuurlijk erfgoed) uitvoert en exploiteert.</text:p>
            </text:section>
            <text:section text:name="artikel_id1-3-2-2-3-5" text:style-name="artikel">
              <text:p text:style-name="artikel_kop_titel"><text:span text:style-name="artikel_kop_label">Artikel</text:span> <text:span text:style-name="artikel_kop_nr">4</text:span> Kosten die voor subsidie in aanmerking komen</text:p>
              <text:list text:style-name="id1-3-2-2-3-5-2">
                <text:list-item text:style-override="id1-3-2-2-3-5-2-1">
                  <text:number>1.</text:number>
                  <text:p text:style-name="al">De subsidie betreft een bijdrage voor het samen met de inkomsten van derden (entreegelden, andere subsidies, etc.) op normale wijze kunnen exploiteren van de reguliere activiteiten van de musea op Ameland.</text:p>
                </text:list-item>
                <text:list-item text:style-override="id1-3-2-2-3-5-2-2">
                  <text:number>2.</text:number>
                  <text:p text:style-name="al">De subsidie dient te worden ingezet voor de financiële dekking van een deel van de normale exploitatiekosten (kosten die naar het oordeel van het college noodzakelijk zijn voor de uitvoering van de activiteiten) van de stichting.</text:p>
                </text:list-item>
              </text:list>
            </text:section>
            <text:section text:name="artikel_id1-3-2-2-3-6" text:style-name="artikel">
              <text:p text:style-name="artikel_kop_titel"><text:span text:style-name="artikel_kop_label">Artikel</text:span> <text:span text:style-name="artikel_kop_nr">5</text:span> Berekening van de subsidie</text:p>
              <text:p text:style-name="al">De subsidie bedraagt, behoudens het subsidieplafond in de betreffende jaren, een vast bedrag dat iedere vier jaar wordt herzien.</text:p>
            </text:section>
            <text:section text:name="artikel_id1-3-2-2-3-7" text:style-name="artikel">
              <text:p text:style-name="artikel_kop_titel"><text:span text:style-name="artikel_kop_label">Artikel</text:span> <text:span text:style-name="artikel_kop_nr">6</text:span> Verplichtingen</text:p>
              <text:p text:style-name="al">Het college kan bij de verlening van de subsidie in de subsidiebeschikking nadere verplichtingen (o.a. over inzet en verantwoording van de subsidie) opleggen.</text:p>
            </text:section>
            <text:section text:name="artikel_id1-3-2-2-3-8" text:style-name="artikel">
              <text:p text:style-name="artikel_kop_titel"><text:span text:style-name="artikel_kop_label">Artikel</text:span> <text:span text:style-name="artikel_kop_nr">7</text:span> Slotbepalingen</text:p>
              <text:list text:style-name="id1-3-2-2-3-8-2">
                <text:list-item text:style-override="id1-3-2-2-3-8-2-1">
                  <text:number>1.</text:number>
                  <text:p text:style-name="al">Deze regeling treedt in werking met ingang van de dag volgend op haar bekendmaking. </text:p>
                </text:list-item>
                <text:list-item text:style-override="id1-3-2-2-3-8-2-2">
                  <text:number>2.</text:number>
                  <text:p text:style-name="al">De regeling wordt aangehaald als: Uitvoeringsregeling subsidie Museaal werk en Cultureel en Natuurlijk erfgoed gemeente Ameland 2019.</text:p>
                </text:list-item>
              </text:list>
              <text:p text:style-name="al"/>
            </text:section>
            <text:p text:style-name="hoofdstuk_bottom"/>
          </text:section>
          <text:section text:name="hoofdstuk_id1-3-2-2-4" text:style-name="hoofdstuk">
            <text:p text:style-name="hoofdstuk_kop"><text:span text:style-name="label"/> <text:span text:style-name="nr"/> Uitvoeringsregeling subsidie Welzijnswerk gemeente Ameland 2019</text:p>
            <text:section text:name="artikel_id1-3-2-2-4-2" text:style-name="artikel">
              <text:p text:style-name="artikel_kop_titel"><text:span text:style-name="artikel_kop_label">Artikel</text:span> <text:span text:style-name="artikel_kop_nr">1</text:span> Begripsomschrijvingen</text:p>
              <text:p text:style-name="al">In deze regeling wordt verstaan onder:</text:p>
              <text:list text:style-name="id1-3-2-2-4-2-3">
                <text:list-item text:style-override="id1-3-2-2-4-2-3-1">
                  <text:number>a.</text:number>
                  <text:p text:style-name="al">Algemene subsidieverordening: de Algemene subsidieverordening gemeente Ameland 2019.</text:p>
                </text:list-item>
                <text:list-item text:style-override="id1-3-2-2-4-2-3-2">
                  <text:number>b.</text:number>
                  <text:p text:style-name="al">Raad: gemeenteraad van Ameland</text:p>
                </text:list-item>
                <text:list-item text:style-override="id1-3-2-2-4-2-3-3">
                  <text:number>c.</text:number>
                  <text:p text:style-name="al">College: college van burgemeester en wethouders van Ameland.</text:p>
                </text:list-item>
                <text:list-item text:style-override="id1-3-2-2-4-2-3-4">
                  <text:number>d.</text:number>
                  <text:p text:style-name="al">Subsidieplafond: beschikbare subsidiebudget dat door de raad bij de vaststelling van de gemeentebegroting wordt vastgesteld.</text:p>
                </text:list-item>
              </text:list>
            </text:section>
            <text:section text:name="artikel_id1-3-2-2-4-3" text:style-name="artikel">
              <text:p text:style-name="artikel_kop_titel"><text:span text:style-name="artikel_kop_label">Artikel</text:span> <text:span text:style-name="artikel_kop_nr">2</text:span> Activiteiten die voor subsidie in aanmerking komen</text:p>
              <text:list text:style-name="id1-3-2-2-4-3-2">
                <text:list-item text:style-override="id1-3-2-2-4-3-2-1">
                  <text:number>1.</text:number>
                  <text:p text:style-name="al">Op grond van deze regeling kan een subsidie worden verstrekt voor het initiëren, coördineren, stimuleren en uitvoeren van vormende, sociaal-culturele, (re)creatieve, maatschappelijke en samenlevingsopbouwende activiteiten.</text:p>
                </text:list-item>
                <text:list-item text:style-override="id1-3-2-2-4-3-2-2">
                  <text:number>2.</text:number>
                  <text:p text:style-name="al">Bij het uitvoeren van de activiteiten dient bijzondere aandacht worden geschonken aan individuen en groepen met beperkingen en individuen en groepen in achterstandssituaties.</text:p>
                </text:list-item>
              </text:list>
            </text:section>
            <text:section text:name="artikel_id1-3-2-2-4-4" text:style-name="artikel">
              <text:p text:style-name="artikel_kop_titel"><text:span text:style-name="artikel_kop_label">Artikel</text:span> <text:span text:style-name="artikel_kop_nr">3</text:span> Doelgroep</text:p>
              <text:p text:style-name="al">Een subsidie op grond van deze regeling wordt uitsluitend verstrekt aan één stichting die het welzijnswerk op Ameland uitvoert en exploiteert. </text:p>
            </text:section>
            <text:section text:name="artikel_id1-3-2-2-4-5" text:style-name="artikel">
              <text:p text:style-name="artikel_kop_titel"><text:span text:style-name="artikel_kop_label">Artikel</text:span> <text:span text:style-name="artikel_kop_nr">4</text:span> Kosten die voor subsidie in aanmerking komen</text:p>
              <text:list text:style-name="id1-3-2-2-4-5-2">
                <text:list-item text:style-override="id1-3-2-2-4-5-2-1">
                  <text:number>1.</text:number>
                  <text:p text:style-name="al">De subsidie heeft betrekking op de kosten die resteren na aftrek van bijdragen van derden (bijdragen activiteiten, verhuur ruimten, omzet bar, etc.) en die naar het oordeel van het college noodzakelijk zijn voor het exploiteren en uitvoeren van de activiteiten van het welzijnswerk.</text:p>
                </text:list-item>
                <text:list-item text:style-override="id1-3-2-2-4-5-2-2">
                  <text:number>2.</text:number>
                  <text:p text:style-name="al">De subsidie dient te worden ingezet voor de financiële dekking van een deel van de normale exploitatiekosten (kosten die naar het oordeel van het college noodzakelijk zijn voor de uitvoering van de activiteiten) van de stichting.</text:p>
                </text:list-item>
              </text:list>
            </text:section>
            <text:section text:name="artikel_id1-3-2-2-4-6" text:style-name="artikel">
              <text:p text:style-name="artikel_kop_titel"><text:span text:style-name="artikel_kop_label"/> <text:span text:style-name="artikel_kop_nr"/>  Artikel 5 Berekening van de subsidie</text:p>
              <text:list text:style-name="id1-3-2-2-4-6-2">
                <text:list-item text:style-override="id1-3-2-2-4-6-2-1">
                  <text:number>1.</text:number>
                  <text:p text:style-name="al">De subsidie bedraagt, behoudens het beschikbare subsidieplafond in de betreffende jaren, een vast bedrag dat iedere vier jaar wordt herzien.</text:p>
                </text:list-item>
                <text:list-item text:style-override="id1-3-2-2-4-6-2-2">
                  <text:number>2.</text:number>
                  <text:p text:style-name="al">Het college kan besluiten om indexatie op de subsidie toe te passen op basis van de richtlijnen van de VNG.</text:p>
                </text:list-item>
              </text:list>
            </text:section>
            <text:section text:name="artikel_id1-3-2-2-4-7" text:style-name="artikel">
              <text:p text:style-name="artikel_kop_titel"><text:span text:style-name="artikel_kop_label">Artikel</text:span> <text:span text:style-name="artikel_kop_nr">6</text:span> Verplichtingen </text:p>
              <text:p text:style-name="al">Het college kan bij de verlening van de subsidie in de subsidiebeschikking nadere verplichtingen (o.a. over de inzet en verantwoording van de subsidie) opleggen.</text:p>
            </text:section>
            <text:section text:name="artikel_id1-3-2-2-4-8" text:style-name="artikel">
              <text:p text:style-name="artikel_kop_titel"><text:span text:style-name="artikel_kop_label">Artikel</text:span> <text:span text:style-name="artikel_kop_nr">7</text:span> Slotbepalingen</text:p>
              <text:list text:style-name="id1-3-2-2-4-8-2">
                <text:list-item text:style-override="id1-3-2-2-4-8-2-1">
                  <text:number>1.</text:number>
                  <text:p text:style-name="al">Deze regeling treedt in werking met ingang van de dag volgend op haar bekendmaking. </text:p>
                </text:list-item>
                <text:list-item text:style-override="id1-3-2-2-4-8-2-2">
                  <text:number>2.</text:number>
                  <text:p text:style-name="al">De regeling wordt aangehaald als: Uitvoeringsregeling subsidie Welzijnswerk gemeente Ameland 2019. </text:p>
                </text:list-item>
              </text:list>
            </text:section>
            <text:p text:style-name="hoofdstuk_bottom"/>
          </text:section>
          <text:section text:name="hoofdstuk_id1-3-2-2-5" text:style-name="hoofdstuk">
            <text:p text:style-name="hoofdstuk_kop"><text:span text:style-name="label"/> <text:span text:style-name="nr"/> Uitvoeringsregeling subsidie Ontwikkelingssamenwerking gemeente Ameland 2019</text:p>
            <text:section text:name="artikel_id1-3-2-2-5-2" text:style-name="artikel">
              <text:p text:style-name="artikel_kop_titel"><text:span text:style-name="artikel_kop_label">Artikel</text:span> <text:span text:style-name="artikel_kop_nr">1</text:span> Begripsomschrijvingen</text:p>
              <text:p text:style-name="al">In deze regeling wordt verstaan onder:</text:p>
              <text:list text:style-name="id1-3-2-2-5-2-3">
                <text:list-item text:style-override="id1-3-2-2-5-2-3-1">
                  <text:number>a.</text:number>
                  <text:p text:style-name="al">Algemene subsidieverordening: de Algemene subsidieverordening gemeente Ameland 2019;</text:p>
                </text:list-item>
                <text:list-item text:style-override="id1-3-2-2-5-2-3-2">
                  <text:number>b.</text:number>
                  <text:p text:style-name="al">Raad: gemeenteraad van Ameland;</text:p>
                </text:list-item>
                <text:list-item text:style-override="id1-3-2-2-5-2-3-3">
                  <text:number>c.</text:number>
                  <text:p text:style-name="al">College: college van burgemeester en wethouders van Ameland;</text:p>
                </text:list-item>
                <text:list-item text:style-override="id1-3-2-2-5-2-3-4">
                  <text:number>d.</text:number>
                  <text:p text:style-name="al">Subsidieplafond: beschikbare subsidiebudget dat door de raad bij de vaststelling van de gemeentebegroting wordt vastgesteld.</text:p>
                </text:list-item>
              </text:list>
            </text:section>
            <text:section text:name="artikel_id1-3-2-2-5-3" text:style-name="artikel">
              <text:p text:style-name="artikel_kop_titel"><text:span text:style-name="artikel_kop_label">Artikel</text:span> <text:span text:style-name="artikel_kop_nr">2</text:span> Activiteiten die voor subsidie in aanmerking komen</text:p>
              <text:p text:style-name="al">Op grond van deze regeling kan een subsidie worden verstrekt voor het leveren van daadwerkelijke steun bij projecten of activiteiten en het verzorgen van voorlichting en informatie-uitwisseling over ontwikkelingssamenwerking, die bijdraagt aan het bewustzijn van de Amelander bevolking op het gebied van ontwikkelingssamenwerking.</text:p>
            </text:section>
            <text:section text:name="artikel_id1-3-2-2-5-4" text:style-name="artikel">
              <text:p text:style-name="artikel_kop_titel"><text:span text:style-name="artikel_kop_label">Artikel</text:span> <text:span text:style-name="artikel_kop_nr">3</text:span> Doelgroep</text:p>
              <text:p text:style-name="al">Een subsidie op grond van deze regeling wordt uitsluitend verstrekt aan rechtspersoonlijkheid bezittende instellingen in de gemeente Ameland, of rechtspersoonlijkheid bezittende instellingen buiten de gemeente Ameland waarbij Amelanders actief zijn.</text:p>
            </text:section>
            <text:section text:name="artikel_id1-3-2-2-5-5" text:style-name="artikel">
              <text:p text:style-name="artikel_kop_titel"><text:span text:style-name="artikel_kop_label">Artikel</text:span> <text:span text:style-name="artikel_kop_nr">4</text:span> Kosten die voor subsidie in aanmerking komen</text:p>
              <text:list text:style-name="id1-3-2-2-5-5-2">
                <text:list-item text:style-override="id1-3-2-2-5-5-2-1">
                  <text:number>1.</text:number>
                  <text:p text:style-name="al">De subsidie betreft een waardering voor het structureel uitvoeren van de activiteiten.</text:p>
                </text:list-item>
                <text:list-item text:style-override="id1-3-2-2-5-5-2-2">
                  <text:number>2.</text:number>
                  <text:p text:style-name="al">De subsidie dient te worden ingezet voor de financiële dekking van een deel van de normale exploitatiekosten (kosten die naar oordeel van het college noodzakelijk zijn voor de uitvoering van de activiteiten) van de rechtspersoonlijkheid bezittende instelling.</text:p>
                </text:list-item>
              </text:list>
            </text:section>
            <text:section text:name="artikel_id1-3-2-2-5-6" text:style-name="artikel">
              <text:p text:style-name="artikel_kop_titel"><text:span text:style-name="artikel_kop_label"/> <text:span text:style-name="artikel_kop_nr"/>  Artikel 5 Berekening van de subsidie</text:p>
              <text:p text:style-name="al">De subsidie bedraagt een vast bedrag per instelling van maximaal €500,-.</text:p>
            </text:section>
            <text:section text:name="artikel_id1-3-2-2-5-7" text:style-name="artikel">
              <text:p text:style-name="artikel_kop_titel"><text:span text:style-name="artikel_kop_label">Artikel</text:span> <text:span text:style-name="artikel_kop_nr">6</text:span> Verdeling van het subsidieplafond</text:p>
              <text:p text:style-name="al">Wanneer de totaalsom van de aanvragen die voor toekenning in aanmerking komen hoger is dan het subsidieplafond, wordt het betreffende subsidiebudget naar rato verdeeld.</text:p>
            </text:section>
            <text:section text:name="artikel_id1-3-2-2-5-8" text:style-name="artikel">
              <text:p text:style-name="artikel_kop_titel"><text:span text:style-name="artikel_kop_label">Artikel</text:span> <text:span text:style-name="artikel_kop_nr">7</text:span> Verlening van de subsidie</text:p>
              <text:p text:style-name="al">Het college kan besluiten een subsidie in één keer voor de duur van meerdere (maximaal 4) kalenderjaren te verlenen.</text:p>
            </text:section>
            <text:section text:name="artikel_id1-3-2-2-5-9" text:style-name="artikel">
              <text:p text:style-name="artikel_kop_titel"><text:span text:style-name="artikel_kop_label">Artikel</text:span> <text:span text:style-name="artikel_kop_nr">8</text:span> Verplichtingen</text:p>
              <text:p text:style-name="al">Het college kan bij de verlening van de subsidie in de subsidiebeschikking nadere verplichtingen (o.a. over inzet en verantwoording van de subsidie) opleggen.</text:p>
            </text:section>
            <text:section text:name="artikel_id1-3-2-2-5-10" text:style-name="artikel">
              <text:p text:style-name="artikel_kop_titel"><text:span text:style-name="artikel_kop_label">Artikel</text:span> <text:span text:style-name="artikel_kop_nr">9</text:span> Slotbepalingen</text:p>
              <text:list text:style-name="id1-3-2-2-5-10-2">
                <text:list-item text:style-override="id1-3-2-2-5-10-2-1">
                  <text:number>1.</text:number>
                  <text:p text:style-name="al">Deze regeling treedt in werking met ingang van de dag volgend op haar bekendmaking. </text:p>
                </text:list-item>
                <text:list-item text:style-override="id1-3-2-2-5-10-2-2">
                  <text:number>2.</text:number>
                  <text:p text:style-name="al">De regeling wordt aangehaald als: Uitvoeringsregeling subsidie Ontwikkelingssamenwerking gemeente Ameland 2019.</text:p>
                </text:list-item>
              </text:list>
              <text:p text:style-name="al"/>
            </text:section>
            <text:p text:style-name="hoofdstuk_bottom"/>
          </text:section>
          <text:section text:name="hoofdstuk_id1-3-2-2-6" text:style-name="hoofdstuk">
            <text:p text:style-name="hoofdstuk_kop"><text:span text:style-name="label"/> <text:span text:style-name="nr"/> Uitvoeringsregeling subsidie Sport- en culturele evenementen gemeente Ameland 2019</text:p>
            <text:section text:name="artikel_id1-3-2-2-6-2" text:style-name="artikel">
              <text:p text:style-name="artikel_kop_titel"><text:span text:style-name="artikel_kop_label">Artikel</text:span> <text:span text:style-name="artikel_kop_nr">1</text:span> Begripsomschrijvingen</text:p>
              <text:list text:style-name="id1-3-2-2-6-2-2">
                <text:list-item text:style-override="id1-3-2-2-6-2-2-1">
                  <text:number>a.</text:number>
                  <text:p text:style-name="al">In deze regeling wordt verstaan onder:</text:p>
                </text:list-item>
                <text:list-item text:style-override="id1-3-2-2-6-2-2-2">
                  <text:number>b.</text:number>
                  <text:p text:style-name="al">Algemene subsidieverordening: de Algemene subsidieverordening gemeente Ameland 2019</text:p>
                </text:list-item>
                <text:list-item text:style-override="id1-3-2-2-6-2-2-3">
                  <text:number>c.</text:number>
                  <text:p text:style-name="al">Raad: gemeenteraad van Ameland</text:p>
                </text:list-item>
                <text:list-item text:style-override="id1-3-2-2-6-2-2-4">
                  <text:number>d.</text:number>
                  <text:p text:style-name="al">College: college van burgemeester en wethouders van Ameland</text:p>
                </text:list-item>
                <text:list-item text:style-override="id1-3-2-2-6-2-2-5">
                  <text:number>e.</text:number>
                  <text:p text:style-name="al">Subsidieplafond: beschikbare subsidiebudget dat door de raad bij de vaststelling van de gemeentebegroting wordt vastgesteld</text:p>
                </text:list-item>
              </text:list>
            </text:section>
            <text:section text:name="artikel_id1-3-2-2-6-3" text:style-name="artikel">
              <text:p text:style-name="artikel_kop_titel"><text:span text:style-name="artikel_kop_label">Artikel</text:span> <text:span text:style-name="artikel_kop_nr">2</text:span> Activiteiten die voor subsidie in aanmerking komen</text:p>
              <text:list text:style-name="id1-3-2-2-6-3-2">
                <text:list-item text:style-override="id1-3-2-2-6-3-2-1">
                  <text:number>1.</text:number>
                  <text:p text:style-name="al">Op grond van deze regeling kan een subsidie worden verstrekt voor het eenmaal per jaar organiseren van sport- en culturele evenementen.</text:p>
                </text:list-item>
                <text:list-item text:style-override="id1-3-2-2-6-3-2-2">
                  <text:number>2.</text:number>
                  <text:p text:style-name="al">De evenementen dienen naast deelnemers, toeschouwers of bezoekers van Ameland ook deelnemers, toeschouwers of bezoekers van buiten Ameland te trekken.  </text:p>
                </text:list-item>
              </text:list>
            </text:section>
            <text:section text:name="artikel_id1-3-2-2-6-4" text:style-name="artikel">
              <text:p text:style-name="artikel_kop_titel"><text:span text:style-name="artikel_kop_label">Artikel</text:span> <text:span text:style-name="artikel_kop_nr">3</text:span> Doelgroep</text:p>
              <text:p text:style-name="al">Een subsidie op grond van deze regeling wordt uitsluitend verstrekt aan rechtspersoonlijkheid bezittende organisatoren van sport- en culturele evenementen.</text:p>
            </text:section>
            <text:section text:name="artikel_id1-3-2-2-6-5" text:style-name="artikel">
              <text:p text:style-name="artikel_kop_titel"><text:span text:style-name="artikel_kop_label">Artikel</text:span> <text:span text:style-name="artikel_kop_nr">4</text:span> Kosten die voor subsidie in aanmerking komen</text:p>
              <text:list text:style-name="id1-3-2-2-6-5-2">
                <text:list-item text:style-override="id1-3-2-2-6-5-2-1">
                  <text:number>1.</text:number>
                  <text:p text:style-name="al">De subsidie bedraagt een waardering/stimulering voor het organiseren en uitvoeren van sport- en culturele evenementen.</text:p>
                </text:list-item>
                <text:list-item text:style-override="id1-3-2-2-6-5-2-2">
                  <text:number>2.</text:number>
                  <text:p text:style-name="al">De subsidie dient te worden ingezet voor de financiële dekking van een deel van de normale exploitatiekosten (kosten die naar het oordeel van het college noodzakelijk zijn voor de uitvoering van de activiteiten).</text:p>
                </text:list-item>
              </text:list>
            </text:section>
            <text:section text:name="artikel_id1-3-2-2-6-6" text:style-name="artikel">
              <text:p text:style-name="artikel_kop_titel"><text:span text:style-name="artikel_kop_label">Artikel</text:span> <text:span text:style-name="artikel_kop_nr">5</text:span> Berekening van de subsidie</text:p>
              <text:list text:style-name="id1-3-2-2-6-6-2">
                <text:list-item text:style-override="id1-3-2-2-6-6-2-1">
                  <text:number>1.</text:number>
                  <text:p text:style-name="al">De subsidie bedraagt voor sport- en culturele evenementen 7% van de subsidiabele kosten (kosten die naar het oordeel van het college tot de normale exploitatiekosten behoren) met een minimum van €200,- en een maximum van €2.500,- voor sportevenementen en een maximum van €5.000,- voor culturele evenementen. </text:p>
                </text:list-item>
                <text:list-item text:style-override="id1-3-2-2-6-6-2-2">
                  <text:number>2.</text:number>
                  <text:p text:style-name="al">Indien het berekende subsidiebedrag lager is dan het minimale subsidiebedrag van €200,-, wordt de aanvraag afgewezen. </text:p>
                </text:list-item>
              </text:list>
            </text:section>
            <text:section text:name="artikel_id1-3-2-2-6-7" text:style-name="artikel">
              <text:p text:style-name="artikel_kop_titel"><text:span text:style-name="artikel_kop_label">Artikel</text:span> <text:span text:style-name="artikel_kop_nr">6</text:span> Verdeling van het subsidieplafond</text:p>
              <text:p text:style-name="al">Wanneer de totaalsom van de aanvragen die voor toekenning in aanmerking komen hoger is dan het subsidieplafond, wordt het beschikbare subsidiebudget naar rato verdeeld. </text:p>
            </text:section>
            <text:section text:name="artikel_id1-3-2-2-6-8" text:style-name="artikel">
              <text:p text:style-name="artikel_kop_titel"><text:span text:style-name="artikel_kop_label">Artikel</text:span> <text:span text:style-name="artikel_kop_nr">7</text:span> Verplichtingen </text:p>
              <text:p text:style-name="al">Het college kan bij de verlening van de subsidie in de subsidiebeschikking nadere verplichtingen (o.a. over inzet en verantwoording van de subsidie) opleggen.</text:p>
            </text:section>
            <text:section text:name="artikel_id1-3-2-2-6-9" text:style-name="artikel">
              <text:p text:style-name="artikel_kop_titel"><text:span text:style-name="artikel_kop_label">Artikel</text:span> <text:span text:style-name="artikel_kop_nr">8</text:span> Slotbepalingen</text:p>
              <text:list text:style-name="id1-3-2-2-6-9-2">
                <text:list-item text:style-override="id1-3-2-2-6-9-2-1">
                  <text:number>1.</text:number>
                  <text:p text:style-name="al">Deze regeling treedt in werking met ingang van de dag volgend op haar bekendmaking. </text:p>
                </text:list-item>
                <text:list-item text:style-override="id1-3-2-2-6-9-2-2">
                  <text:number>2.</text:number>
                  <text:p text:style-name="al">De regeling wordt aangehaald als: Uitvoeringsregeling subsidie Sport- en Culturele evenementen gemeente Ameland 2019. </text:p>
                </text:list-item>
              </text:list>
            </text:section>
            <text:p text:style-name="hoofdstuk_bottom"/>
          </text:section>
          <text:section text:name="hoofdstuk_id1-3-2-2-7" text:style-name="hoofdstuk">
            <text:p text:style-name="hoofdstuk_kop"><text:span text:style-name="label"/> <text:span text:style-name="nr"/> Uitvoeringsregeling subsidie Amateuristische kunstbeoefening gemeente Ameland 2019</text:p>
            <text:section text:name="artikel_id1-3-2-2-7-2" text:style-name="artikel">
              <text:p text:style-name="artikel_kop_titel"><text:span text:style-name="artikel_kop_label">Artikel</text:span> <text:span text:style-name="artikel_kop_nr">1</text:span> Begripsomschrijvingen</text:p>
              <text:p text:style-name="al">In deze regeling wordt verstaan onder:</text:p>
              <text:list text:style-name="id1-3-2-2-7-2-3">
                <text:list-item text:style-override="id1-3-2-2-7-2-3-1">
                  <text:number>a.</text:number>
                  <text:p text:style-name="al">Algemene subsidieverordening: de Algemene subsidieverordening gemeente Ameland 2019;</text:p>
                </text:list-item>
                <text:list-item text:style-override="id1-3-2-2-7-2-3-2">
                  <text:number>b.</text:number>
                  <text:p text:style-name="al">Raad: gemeenteraad van Ameland;</text:p>
                </text:list-item>
                <text:list-item text:style-override="id1-3-2-2-7-2-3-3">
                  <text:number>c.</text:number>
                  <text:p text:style-name="al">College: college van burgemeester en wethouders van Ameland;</text:p>
                </text:list-item>
                <text:list-item text:style-override="id1-3-2-2-7-2-3-4">
                  <text:number>d.</text:number>
                  <text:p text:style-name="al">Subsidieplafond: beschikbare subsidiebudget dat door de raad bij de vaststelling van de gemeentebegroting wordt vastgesteld.</text:p>
                </text:list-item>
              </text:list>
            </text:section>
            <text:section text:name="artikel_id1-3-2-2-7-3" text:style-name="artikel">
              <text:p text:style-name="artikel_kop_titel"><text:span text:style-name="artikel_kop_label">Artikel</text:span> <text:span text:style-name="artikel_kop_nr">2</text:span> Activiteiten die voor subsidie in aanmerking komen</text:p>
              <text:list text:style-name="id1-3-2-2-7-3-2">
                <text:list-item text:style-override="id1-3-2-2-7-3-2-1">
                  <text:number>1.</text:number>
                  <text:p text:style-name="al">Op grond van deze regeling kan een subsidie worden verstrekt voor het zonder winstoogmerk c.q. commercieel oogmerk structureel organiseren en uitvoeren van uiteenlopende vormen van amateurkunst op het gebied van dans, muziek, zang en theater.</text:p>
                </text:list-item>
                <text:list-item text:style-override="id1-3-2-2-7-3-2-2">
                  <text:number>2.</text:number>
                  <text:p text:style-name="al">De activiteiten dienen in georganiseerd verband te worden uitgevoerd in de vorm van repetities en openbare uitvoeringen.</text:p>
                </text:list-item>
              </text:list>
            </text:section>
            <text:section text:name="artikel_id1-3-2-2-7-4" text:style-name="artikel">
              <text:p text:style-name="artikel_kop_titel"><text:span text:style-name="artikel_kop_label">Artikel</text:span> <text:span text:style-name="artikel_kop_nr">3</text:span> Doelgroep</text:p>
              <text:p text:style-name="al">Een subsidie op grond van deze regeling wordt verstrekt aan verenigingen die op Ameland actieve kunstbeoefening op amateurniveau organiseren en uitvoeren.</text:p>
            </text:section>
            <text:section text:name="artikel_id1-3-2-2-7-5" text:style-name="artikel">
              <text:p text:style-name="artikel_kop_titel"><text:span text:style-name="artikel_kop_label">Artikel</text:span> <text:span text:style-name="artikel_kop_nr">4</text:span> Weigeringsgronden</text:p>
              <text:p text:style-name="al">Onverminderd het bepaalde in voorgaand artikel en in artikel 9 van de Algemene subsidieverordening gemeente Ameland 2019 wordt de subsidie in ieder geval geweigerd indien er minder dan 10 betalende leden zijn op het moment dat de subsidie wordt aangevraagd. </text:p>
            </text:section>
            <text:section text:name="artikel_id1-3-2-2-7-6" text:style-name="artikel">
              <text:p text:style-name="artikel_kop_titel"><text:span text:style-name="artikel_kop_label"/> <text:span text:style-name="artikel_kop_nr"/>  Artikel 5 Kosten die voor subsidie in aanmerking komen</text:p>
              <text:list text:style-name="id1-3-2-2-7-6-2">
                <text:list-item text:style-override="id1-3-2-2-7-6-2-1">
                  <text:number>1.</text:number>
                  <text:p text:style-name="al">De subsidie betreft een waardering voor het structureel uitvoeren van de activiteiten.</text:p>
                </text:list-item>
                <text:list-item text:style-override="id1-3-2-2-7-6-2-2">
                  <text:number>2.</text:number>
                  <text:p text:style-name="al">De subsidie dient te worden ingezet voor de financiële dekking van een deel van de normale exploitatiekosten (kosten die naar het oordeel van het college noodzakelijk zijn voor de uitvoering van de activiteiten) van de vereniging.</text:p>
                </text:list-item>
              </text:list>
            </text:section>
            <text:section text:name="artikel_id1-3-2-2-7-7" text:style-name="artikel">
              <text:p text:style-name="artikel_kop_titel"><text:span text:style-name="artikel_kop_label">Artikel</text:span> <text:span text:style-name="artikel_kop_nr">6</text:span> Berekening van de subsidie</text:p>
              <text:list text:style-name="id1-3-2-2-7-7-2">
                <text:list-item text:style-override="id1-3-2-2-7-7-2-1">
                  <text:number>1.</text:number>
                  <text:p text:style-name="al">De subsidie bedraagt:</text:p>
                  <text:list text:style-name="id1-3-2-2-7-7-2-1-3">
                    <text:list-item text:style-override="id1-3-2-2-7-7-2-1-3-1">
                      <text:number>a.</text:number>
                      <text:p text:style-name="al">Muziekgroep (korps, brassband, etc.): €1.000,- vast + €15,- per betalend lid</text:p>
                    </text:list-item>
                    <text:list-item text:style-override="id1-3-2-2-7-7-2-1-3-2">
                      <text:number>b.</text:number>
                      <text:p text:style-name="al">Zangkoor      €200,- vast + €7,50 per betalend lid</text:p>
                    </text:list-item>
                    <text:list-item text:style-override="id1-3-2-2-7-7-2-1-3-3">
                      <text:number>c.</text:number>
                      <text:p text:style-name="al">Dansgroep      €200,- vast + €7,50 per betalend lid</text:p>
                    </text:list-item>
                    <text:list-item text:style-override="id1-3-2-2-7-7-2-1-3-4">
                      <text:number>d.</text:number>
                      <text:p text:style-name="al">Theater       €200,- vast + €7,50 per betalend lid</text:p>
                    </text:list-item>
                  </text:list>
                </text:list-item>
                <text:list-item text:style-override="id1-3-2-2-7-7-2-2">
                  <text:number>2.</text:number>
                  <text:p text:style-name="al">Bij de betalende leden gaat het om de betalende leden op het moment waarop de subsidieaanvraag wordt ingediend.</text:p>
                </text:list-item>
                <text:list-item text:style-override="id1-3-2-2-7-7-2-3">
                  <text:number>3.</text:number>
                  <text:p text:style-name="al">Bij de aanvraag om subsidie overlegt de aanvrager een document waaruit het aantal betalende leden blijkt. </text:p>
                </text:list-item>
              </text:list>
            </text:section>
            <text:section text:name="artikel_id1-3-2-2-7-8" text:style-name="artikel">
              <text:p text:style-name="artikel_kop_titel"><text:span text:style-name="artikel_kop_label">Artikel</text:span> <text:span text:style-name="artikel_kop_nr">7</text:span> Verdeling van het subsidieplafond</text:p>
              <text:p text:style-name="al">Wanneer de totaalsom van de aanvragen die voor toekenning in aanmerking komen hoger is dan het subsidieplafond, wordt het beschikbare subsidiebudget naar rato verdeeld. </text:p>
            </text:section>
            <text:section text:name="artikel_id1-3-2-2-7-9" text:style-name="artikel">
              <text:p text:style-name="artikel_kop_titel"><text:span text:style-name="artikel_kop_label">Artikel</text:span> <text:span text:style-name="artikel_kop_nr">8</text:span> Verlening van de subsidie</text:p>
              <text:p text:style-name="al">Het college kan besluiten een subsidie in één keer voor de duur van meerdere (maximaal 4) kalenderjaren te verlenen.</text:p>
            </text:section>
            <text:section text:name="artikel_id1-3-2-2-7-10" text:style-name="artikel">
              <text:p text:style-name="artikel_kop_titel"><text:span text:style-name="artikel_kop_label">Artikel</text:span> <text:span text:style-name="artikel_kop_nr">9</text:span> Verplichtingen </text:p>
              <text:list text:style-name="id1-3-2-2-7-10-2">
                <text:list-item text:style-override="id1-3-2-2-7-10-2-1">
                  <text:number>1.</text:number>
                  <text:p text:style-name="al">Per jaar moet er ten minste één openbare uitvoering worden gegeven.</text:p>
                </text:list-item>
                <text:list-item text:style-override="id1-3-2-2-7-10-2-2">
                  <text:number>2.</text:number>
                  <text:p text:style-name="al">Het college kan bij de verlening van de subsidie in de subsidiebeschikking nadere verplichtingen (o.a. over inzet en verantwoording van de subsidie) opleggen.</text:p>
                </text:list-item>
              </text:list>
            </text:section>
            <text:section text:name="artikel_id1-3-2-2-7-11" text:style-name="artikel">
              <text:p text:style-name="artikel_kop_titel"><text:span text:style-name="artikel_kop_label"/> <text:span text:style-name="artikel_kop_nr"/>  Artikel 10 Slotbepalingen</text:p>
              <text:list text:style-name="id1-3-2-2-7-11-2">
                <text:list-item text:style-override="id1-3-2-2-7-11-2-1">
                  <text:number>1.</text:number>
                  <text:p text:style-name="al">Deze regeling treedt in werking met ingang van de dag volgend op haar bekendmaking. </text:p>
                </text:list-item>
                <text:list-item text:style-override="id1-3-2-2-7-11-2-2">
                  <text:number>2.</text:number>
                  <text:p text:style-name="al">De regeling wordt aangehaald als: Uitvoeringsregeling subsidie Amateuristische kunstbeoefening gemeente Ameland 2019.</text:p>
                </text:list-item>
              </text:list>
            </text:section>
            <text:p text:style-name="hoofdstuk_bottom"/>
          </text:section>
          <text:section text:name="hoofdstuk_id1-3-2-2-8" text:style-name="hoofdstuk">
            <text:p text:style-name="hoofdstuk_kop"><text:span text:style-name="label"/> <text:span text:style-name="nr"/>  Uitvoeringsregeling subsidie Sport gemeente Ameland 2019</text:p>
            <text:section text:name="artikel_id1-3-2-2-8-2" text:style-name="artikel">
              <text:p text:style-name="artikel_kop_titel"><text:span text:style-name="artikel_kop_label">Artikel</text:span> <text:span text:style-name="artikel_kop_nr">1</text:span> Begripsomschrijvingen</text:p>
              <text:p text:style-name="al">In deze regeling wordt verstaan onder:</text:p>
              <text:list text:style-name="id1-3-2-2-8-2-3">
                <text:list-item text:style-override="id1-3-2-2-8-2-3-1">
                  <text:number>a.</text:number>
                  <text:p text:style-name="al">Algemene subsidieverordening: de Algemene subsidieverordening gemeente Ameland 2019</text:p>
                </text:list-item>
                <text:list-item text:style-override="id1-3-2-2-8-2-3-2">
                  <text:number>b.</text:number>
                  <text:p text:style-name="al">Raad: gemeenteraad van Ameland</text:p>
                </text:list-item>
                <text:list-item text:style-override="id1-3-2-2-8-2-3-3">
                  <text:number>c.</text:number>
                  <text:p text:style-name="al">College: college van burgemeester en wethouders van Ameland</text:p>
                </text:list-item>
                <text:list-item text:style-override="id1-3-2-2-8-2-3-4">
                  <text:number>d.</text:number>
                  <text:p text:style-name="al">Subsidieplafond: beschikbare subsidiebudget dat door de raad bij de vaststelling van de gemeentebegroting wordt vastgesteld</text:p>
                </text:list-item>
              </text:list>
            </text:section>
            <text:section text:name="artikel_id1-3-2-2-8-3" text:style-name="artikel">
              <text:p text:style-name="artikel_kop_titel"><text:span text:style-name="artikel_kop_label">Artikel</text:span> <text:span text:style-name="artikel_kop_nr">2</text:span> Activiteiten die voor subsidie in aanmerking komen</text:p>
              <text:p text:style-name="al">Op grond van deze regeling kan een subsidie worden verstrekt voor het zonder winstoogmerk en structureel organiseren en uitvoeren van sportactiviteiten op amateurniveau.</text:p>
            </text:section>
            <text:section text:name="artikel_id1-3-2-2-8-4" text:style-name="artikel">
              <text:p text:style-name="artikel_kop_titel"><text:span text:style-name="artikel_kop_label"/> <text:span text:style-name="artikel_kop_nr"/>  Artikel 3 Doelgroep</text:p>
              <text:p text:style-name="al">Een subsidie op grond van deze regeling wordt verstrekt aan verenigingen die op Ameland de actieve sportbeoefening op amateurniveau mogelijk maken en uitvoeren.</text:p>
            </text:section>
            <text:section text:name="artikel_id1-3-2-2-8-5" text:style-name="artikel">
              <text:p text:style-name="artikel_kop_titel"><text:span text:style-name="artikel_kop_label">Artikel</text:span> <text:span text:style-name="artikel_kop_nr">4</text:span> Weigeringsgronden</text:p>
              <text:p text:style-name="al">Onverminderd het bepaalde in voorgaand artikel en in artikel 9 van de Algemene subsidieverordening gemeente Ameland 2019 wordt de subsidie in ieder geval geweigerd indien er minder dan 10 betalende leden zijn op het moment dat de subsidie wordt aangevraagd. </text:p>
            </text:section>
            <text:section text:name="artikel_id1-3-2-2-8-6" text:style-name="artikel">
              <text:p text:style-name="artikel_kop_titel"><text:span text:style-name="artikel_kop_label">Artikel</text:span> <text:span text:style-name="artikel_kop_nr">5</text:span> Kosten die voor subsidie in aanmerking komen</text:p>
              <text:list text:style-name="id1-3-2-2-8-6-2">
                <text:list-item text:style-override="id1-3-2-2-8-6-2-1">
                  <text:number>1.</text:number>
                  <text:p text:style-name="al">De  subsidie betreft een waardering voor het structureel uitvoeren van de activiteiten.</text:p>
                </text:list-item>
                <text:list-item text:style-override="id1-3-2-2-8-6-2-2">
                  <text:number>2.</text:number>
                  <text:p text:style-name="al">De subsidie dient te worden ingezet voor de financiële dekking van een deel van de normale exploitatiekosten (kosten die naar het oordeel van het college noodzakelijk zijn voor de uitvoering van de activiteiten) van de vereniging.</text:p>
                </text:list-item>
              </text:list>
            </text:section>
            <text:section text:name="artikel_id1-3-2-2-8-7" text:style-name="artikel">
              <text:p text:style-name="artikel_kop_titel"><text:span text:style-name="artikel_kop_label">Artikel</text:span> <text:span text:style-name="artikel_kop_nr">6</text:span> Berekening van de subsidie</text:p>
              <text:list text:style-name="id1-3-2-2-8-7-2">
                <text:list-item text:style-override="id1-3-2-2-8-7-2-1">
                  <text:number>1.</text:number>
                  <text:p text:style-name="al">De subsidie bedraagt een vast bedrag van €200,- + €3,- per betalend/actief lid (exclusief veldvoetbal) op het moment dat de subsidie wordt aangevraagd.</text:p>
                </text:list-item>
                <text:list-item text:style-override="id1-3-2-2-8-7-2-2">
                  <text:number>2.</text:number>
                  <text:p text:style-name="al">De subsidie voor een veldvoetbalvereniging bedraagt een vast bedrag van €400,- + €6,- per betalend/actief lid (exclusief veldvoetbal) op het moment dat de subsidie wordt aangevraagd.</text:p>
                </text:list-item>
                <text:list-item text:style-override="id1-3-2-2-8-7-2-3">
                  <text:number>3.</text:number>
                  <text:p text:style-name="al">Bij de aanvraag om subsidie overlegt de aanvrager een document waaruit het aantal betalende/actieve leden blijkt.  </text:p>
                </text:list-item>
              </text:list>
            </text:section>
            <text:section text:name="artikel_id1-3-2-2-8-8" text:style-name="artikel">
              <text:p text:style-name="artikel_kop_titel"><text:span text:style-name="artikel_kop_label">Artikel</text:span> <text:span text:style-name="artikel_kop_nr">7</text:span> Verdeling van het subsidieplafond</text:p>
              <text:p text:style-name="al">Wanneer de totaalsom van de aanvragen die voor toekenning in aanmerking komen hoger is dan het subsidieplafond, wordt het beschikbare subsidiebudget naar rato verdeeld. </text:p>
            </text:section>
            <text:section text:name="artikel_id1-3-2-2-8-9" text:style-name="artikel">
              <text:p text:style-name="artikel_kop_titel"><text:span text:style-name="artikel_kop_label">Artikel</text:span> <text:span text:style-name="artikel_kop_nr">8</text:span> Verlening van de subsidie</text:p>
              <text:p text:style-name="al">Het college kan besluiten een subsidie in één keer voor de duur van meerdere (maximaal 4) kalenderjaren te verlenen.</text:p>
            </text:section>
            <text:section text:name="artikel_id1-3-2-2-8-10" text:style-name="artikel">
              <text:p text:style-name="artikel_kop_titel"><text:span text:style-name="artikel_kop_label"/> <text:span text:style-name="artikel_kop_nr"/>  Artikel 9 Verplichtingen </text:p>
              <text:p text:style-name="al">Het college kan bij de verlening van de subsidie in de subsidiebeschikking nadere verplichtingen (o.a. over inzet en verantwoording van de subsidie) opleggen.</text:p>
            </text:section>
            <text:p text:style-name="hoofdstuk_bottom"/>
          </text:section>
          <text:section text:name="hoofdstuk_id1-3-2-2-9" text:style-name="hoofdstuk">
            <text:p text:style-name="hoofdstuk_kop"><text:span text:style-name="label">Artikel</text:span> <text:span text:style-name="nr">10</text:span> Slotbepal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eze regeling treedt in werking met ingang van de dag volgend op haar bekendmaking. </text:p>
                </text:list-item>
                <text:list-item text:style-override="id1-3-2-2-9-2-2-2">
                  <text:number>2.</text:number>
                  <text:p text:style-name="al">De regeling wordt aangehaald als: Uitvoeringsregeling subsidie Sport gemeente Ameland 2019.</text:p>
                </text:list-item>
              </text:list>
            </text:section>
            <text:p text:style-name="hoofdstuk_bottom"/>
          </text:section>
          <text:section text:name="hoofdstuk_id1-3-2-2-10" text:style-name="hoofdstuk">
            <text:p text:style-name="hoofdstuk_kop"><text:span text:style-name="label"/> <text:span text:style-name="nr"/> Uitvoeringsregeling subsidie organisaties Gebiedsteam gemeente Ameland 2019 </text:p>
            <text:section text:name="artikel_id1-3-2-2-10-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0-2-3">
                <text:list-item text:style-override="id1-3-2-2-10-2-3-1">
                  <text:number>a.</text:number>
                  <text:p text:style-name="al">Algemene subsidieverordening: de Algemene subsidieverordening gemeente Ameland 2019</text:p>
                </text:list-item>
                <text:list-item text:style-override="id1-3-2-2-10-2-3-2">
                  <text:number>b.</text:number>
                  <text:p text:style-name="al">Raad: gemeenteraad van Ameland</text:p>
                </text:list-item>
                <text:list-item text:style-override="id1-3-2-2-10-2-3-3">
                  <text:number>c.</text:number>
                  <text:p text:style-name="al">College: college van burgemeester en wethouders</text:p>
                </text:list-item>
                <text:list-item text:style-override="id1-3-2-2-10-2-3-4">
                  <text:number>d.</text:number>
                  <text:p text:style-name="al">Subsidieplafond: beschikbare subsidiebudget dat door de raad bij de vaststelling van de gemeentebegroting wordt vastgesteld</text:p>
                </text:list-item>
              </text:list>
            </text:section>
            <text:section text:name="artikel_id1-3-2-2-10-3" text:style-name="artikel">
              <text:p text:style-name="artikel_kop_titel"><text:span text:style-name="artikel_kop_label">Artikel</text:span> <text:span text:style-name="artikel_kop_nr">2</text:span> Activiteiten die voor subsidie in aanmerking komen</text:p>
              <text:list text:style-name="id1-3-2-2-10-3-2">
                <text:list-item text:style-override="id1-3-2-2-10-3-2-1">
                  <text:number>1.</text:number>
                  <text:p text:style-name="al">Op grond van deze regeling kan een subsidie worden verstrekt voor algemene en specifieke hulp en ondersteuning aan inwoners georganiseerd vanuit het Gebiedsteam Ameland;</text:p>
                </text:list-item>
                <text:list-item text:style-override="id1-3-2-2-10-3-2-2">
                  <text:number>2.</text:number>
                  <text:p text:style-name="al">De hulpverlening aan de inwoners dient tijdelijk van aard te zijn.</text:p>
                </text:list-item>
              </text:list>
            </text:section>
            <text:section text:name="artikel_id1-3-2-2-10-4" text:style-name="artikel">
              <text:p text:style-name="artikel_kop_titel"><text:span text:style-name="artikel_kop_label">Artikel</text:span> <text:span text:style-name="artikel_kop_nr">3</text:span> Doelgroep</text:p>
              <text:p text:style-name="al">Een subsidie op grond van deze regeling wordt uitsluitend verstrekt aan een stichting die vraagverheldering, zorg en ondersteuning biedt vanuit Gebiedsteam Ameland. </text:p>
            </text:section>
            <text:section text:name="artikel_id1-3-2-2-10-5" text:style-name="artikel">
              <text:p text:style-name="artikel_kop_titel"><text:span text:style-name="artikel_kop_label">Artikel</text:span> <text:span text:style-name="artikel_kop_nr">4</text:span> Kosten die voor subsidie in aanmerking komen</text:p>
              <text:list text:style-name="id1-3-2-2-10-5-2">
                <text:list-item text:style-override="id1-3-2-2-10-5-2-1">
                  <text:number>1.</text:number>
                  <text:p text:style-name="al">De feitelijke inzet van de stichting in het Gebiedsteam Ameland komt voor subsidie in aanmelding;</text:p>
                </text:list-item>
                <text:list-item text:style-override="id1-3-2-2-10-5-2-2">
                  <text:number>2.</text:number>
                  <text:p text:style-name="al">Bij de subsidieverlening wordt bepaald hoeveel uren ondersteuning er maximaal in het volgende kalenderjaar kunnen worden ingezet. </text:p>
                </text:list-item>
              </text:list>
            </text:section>
            <text:section text:name="artikel_id1-3-2-2-10-6" text:style-name="artikel">
              <text:p text:style-name="artikel_kop_titel"><text:span text:style-name="artikel_kop_label">Artikel</text:span> <text:span text:style-name="artikel_kop_nr">5</text:span> Berekening van de subsidie</text:p>
              <text:list text:style-name="id1-3-2-2-10-6-2">
                <text:list-item text:style-override="id1-3-2-2-10-6-2-1">
                  <text:number>1.</text:number>
                  <text:p text:style-name="al">De subsidie bedraagt het aantal FTE maal de uurprijs van de ondersteuning (inclusief directe kosten zoals als bijvoorbeeld reiskosten).</text:p>
                </text:list-item>
                <text:list-item text:style-override="id1-3-2-2-10-6-2-2">
                  <text:number>2.</text:number>
                  <text:p text:style-name="al">Bij de subsidieverlening worden er afspraken gemaakt over welke directe kosten binnen de subsidieafspraken vallen.</text:p>
                </text:list-item>
                <text:list-item text:style-override="id1-3-2-2-10-6-2-3">
                  <text:number>3.</text:number>
                  <text:p text:style-name="al">Het subsidieplafond is bij de verlening van de subsidie leidend.</text:p>
                </text:list-item>
              </text:list>
            </text:section>
            <text:section text:name="artikel_id1-3-2-2-10-7" text:style-name="artikel">
              <text:p text:style-name="artikel_kop_titel"><text:span text:style-name="artikel_kop_label">Artikel</text:span> <text:span text:style-name="artikel_kop_nr">6</text:span> Verplichtingen </text:p>
              <text:p text:style-name="al">Het college kan bij de verlening van de subsidie in de subsidiebeschikking nadere verplichtingen (o.a. over inzet en verantwoording van de subsidie) opleggen.</text:p>
              <text:p text:style-name="al"/>
            </text:section>
            <text:section text:name="artikel_id1-3-2-2-10-8" text:style-name="artikel">
              <text:p text:style-name="artikel_kop_titel"><text:span text:style-name="artikel_kop_label">Artikel</text:span> <text:span text:style-name="artikel_kop_nr">8</text:span> Slotbepalingen</text:p>
              <text:list text:style-name="id1-3-2-2-10-8-2">
                <text:list-item text:style-override="id1-3-2-2-10-8-2-1">
                  <text:number>1.</text:number>
                  <text:p text:style-name="al">Deze regeling treedt in werking met ingang van de dag volgend op haar bekendmaking. </text:p>
                </text:list-item>
                <text:list-item text:style-override="id1-3-2-2-10-8-2-2">
                  <text:number>2.</text:number>
                  <text:p text:style-name="al">De regeling wordt aangehaald als: Uitvoeringsregeling subsidie Maatschappelijk Werk gemeente Ameland 2019. </text:p>
                </text:list-item>
              </text:list>
            </text:section>
            <text:p text:style-name="hoofdstuk_bottom"/>
          </text:section>
        </text:section>
        <text:section text:name="regeling-sluiting_id1-3-2-3" text:style-name="regeling-sluiting">
          <text:section text:name="ondertekening_id1-3-2-3-1">
            <text:p><text:span text:style-name="functie">Ballum-Ameland, 2 december 2019</text:span></text:p>
            <text:p><text:span text:style-name="functie"/></text:p>
            <text:p><text:span text:style-name="functie"/></text:p>
            <text:p><text:span text:style-name="functie">Gerard van Klaveren   Iwan Valk</text:span></text:p>
            <text:p><text:span text:style-name="functie">burgemeester    secretaris-directeur</text:span></text:p>
            <text:p><text:span text:style-name="functie">Ballum-Ameland, 2 december 2019</text:span></text:p>
            <text:p><text:span text:style-name="functie"/></text:p>
            <text:p><text:span text:style-name="functie"/></text:p>
            <text:p><text:span text:style-name="functie">Gerard van Klaveren   Iwan Valk</text:span></text:p>
            <text:p><text:span text:style-name="functie">burgemeester    secretaris-directeur</text:span></text:p>
            <text:p><text:span text:style-name="functie">Ballum-Ameland, 2 december 2019</text:span></text:p>
            <text:p><text:span text:style-name="functie"/></text:p>
            <text:p><text:span text:style-name="functie"/></text:p>
            <text:p><text:span text:style-name="functie">Gerard van Klaveren   Iwan Valk</text:span></text:p>
            <text:p><text:span text:style-name="functie">burgemeester    secretaris-directeur</text:span></text:p>
            <text:p><text:span text:style-name="functie">Ballum-Ameland, 2 december 2019</text:span></text:p>
            <text:p><text:span text:style-name="functie"/></text:p>
            <text:p><text:span text:style-name="functie"/></text:p>
            <text:p><text:span text:style-name="functie">Gerard van Klaveren   Iwan Valk</text:span></text:p>
            <text:p><text:span text:style-name="functie">burgemeester    secretaris-directeur</text:span></text:p>
            <text:p><text:span text:style-name="functie">Ballum-Ameland, 2 december 2019</text:span></text:p>
            <text:p><text:span text:style-name="functie"/></text:p>
            <text:p><text:span text:style-name="functie"/></text:p>
            <text:p><text:span text:style-name="functie">Gerard van Klaveren   Iwan Valk</text:span></text:p>
            <text:p><text:span text:style-name="functie">burgemeester    secretaris-directeur</text:span></text:p>
            <text:p><text:span text:style-name="functie">Ballum-Ameland, 2 december 2019</text:span></text:p>
            <text:p><text:span text:style-name="functie"/></text:p>
            <text:p><text:span text:style-name="functie"/></text:p>
            <text:p><text:span text:style-name="functie">Gerard van Klaveren   Iwan Valk</text:span></text:p>
            <text:p><text:span text:style-name="functie">burgemeester    secretaris-directeur  </text:span></text:p>
            <text:p><text:span text:style-name="functie">Ballum-Ameland, 2 december 2019</text:span></text:p>
            <text:p><text:span text:style-name="functie"/></text:p>
            <text:p><text:span text:style-name="functie"/></text:p>
            <text:p><text:span text:style-name="functie">Gerard van Klaveren   Iwan Valk</text:span></text:p>
            <text:p><text:span text:style-name="functie">burgemeester    secretaris-directeur</text:span></text:p>
            <text:p><text:span text:style-name="functie">Ballum-Ameland, 2 december 2019</text:span></text:p>
            <text:p><text:span text:style-name="functie"/></text:p>
            <text:p><text:span text:style-name="functie"/></text:p>
            <text:p><text:span text:style-name="functie">Gerard van Klaveren   Iwan Valk</text:span></text:p>
            <text:p><text:span text:style-name="functie">burgemeester    secretaris-directeur</text:span></text:p>
            <text:p><text:span text:style-name="functie">Ballum-Ameland, 2 december 2019</text:span></text:p>
            <text:p><text:span text:style-name="functie"/></text:p>
            <text:p><text:span text:style-name="functie"/></text:p>
            <text:p><text:span text:style-name="functie">Gerard van Klaveren   Iwan Valk</text:span></text:p>
            <text:p><text:span text:style-name="functie">burgemeester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559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Cultuur en recreatie | Organisatie en beleid</meta:user-defined>
    <meta:user-defined meta:name="DC.source">N.v.t.</meta:user-defined>
    <meta:user-defined meta:name="OVERHEIDop.referentienummer">40.10</meta:user-defined>
    <meta:user-defined meta:name="DCTERMS.abstract">Nadere regels stellen met betrekking tot de te subsidiëren activiteiten, doelgroepen en verdeling van de subsidie per beleidsterrein worden omschreven.    </meta:user-defined>
    <meta:user-defined meta:name="DCTERMS.alternative">Uitvoeringsregelingen subsidie gemeente Ameland 2019</meta:user-defined>
    <dc:language>nl</dc:language>
    <meta:user-defined meta:name="OVERHEID.Gemeente/DC.spatial">Ameland</meta:user-defined>
    <meta:user-defined meta:name="DC.title">Uitvoeringsregelingen subsidie gemeente Ameland 2019</meta:user-defined>
    <meta:user-defined meta:name="DCTERMS.W3CDTF/DCTERMS.available">2020-02-03</meta:user-defined>
    <meta:user-defined meta:name="DCTERMS.W3CDTF/OVERHEIDop.jaargang">2020</meta:user-defined>
    <meta:user-defined meta:name="OVERHEIDop.publicationIssue">25592</meta:user-defined>
    <meta:user-defined meta:name="OVERHEIDop.betreftRegeling">CVDR636713_1</meta:user-defined>
    <meta:user-defined meta:name="xs:date/OVERHEIDop.startdatum">2019-12-12</meta:user-defined>
    <meta:user-defined meta:name="OVERHEIDop.GmbID/DC.identifier">gmb-2020-25592</meta:user-defined>
    <meta:user-defined meta:name="OVERHEIDop.versieInformatie"/>
  </office:meta>
</office:document-meta>
</file>