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inderweg 2b Leidschendam oprichten van een vrijstaande woning (vervanging bestaande bebouw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oprichten van een vrijstaande woning (vervanging bestaande bebouwing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oktober 2020</text:p>
            <text:p text:style-name="common-al">
            <text:span text:style-name="nadrukvet">Ons kenmerk:</text:span> 67455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91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1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1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294.774 456896.956</meta:user-defined>
    <meta:user-defined meta:name="DC.title">Aanvraag omgevingsvergunning Westeinderweg 2b Leidschendam oprichten van een vrijstaande woning (vervanging bestaande bebouwing)</meta:user-defined>
    <meta:user-defined meta:name="OVERHEID.PostcodeHuisnummer/OVERHEIDop.postcodeHuisnummer">2266HH 2</meta:user-defined>
    <meta:user-defined meta:name="OVERHEIDop.straatnaam">Westeinderweg</meta:user-defined>
    <meta:user-defined meta:name="OVERHEIDop.woonplaats">Leidschenda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918</meta:user-defined>
    <meta:user-defined meta:name="OVERHEIDop.GmbID/DC.identifier">gmb-2020-255918</meta:user-defined>
    <meta:user-defined meta:name="OVERHEIDop.versieInformatie"/>
  </office:meta>
</office:document-meta>
</file>