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4808459 - Ketelstraat 36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verbouwen van bestaande kippenschuur naar boerenkamers en recreatieruimte</text:p>
            <text:p text:style-name="common-al">Locatie : Ketelstraat 36 te Groesbeek</text:p>
            <text:p text:style-name="common-al">Datum besluit : 2 oktober 2020</text:p>
            <text:p text:style-name="common-al">Datum verzending : 2 oktober 2020</text:p>
            <text:p text:style-name="common-al">Zaaknummer ODRN: W.Z19.103564.02</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591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1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1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242 420334</meta:user-defined>
    <meta:user-defined meta:name="DC.title">Gemeente Berg en Dal – geweigerde omgevingsvergunning - OLO 4808459 - Ketelstraat 36 te Groesbeek.</meta:user-defined>
    <meta:user-defined meta:name="OVERHEID.PostcodeHuisnummer/OVERHEIDop.postcodeHuisnummer">6562LH 36</meta:user-defined>
    <meta:user-defined meta:name="OVERHEIDop.straatnaam">Ketelstraat</meta:user-defined>
    <meta:user-defined meta:name="OVERHEIDop.woonplaats">Groesbeek</meta:user-defined>
    <meta:user-defined meta:name="DCTERMS.W3CDTF/DCTERMS.available">2020-10-06</meta:user-defined>
    <meta:user-defined meta:name="DCTERMS.W3CDTF/OVERHEIDop.jaargang">2020</meta:user-defined>
    <meta:user-defined meta:name="OVERHEIDop.publicationIssue">255915</meta:user-defined>
    <meta:user-defined meta:name="OVERHEIDop.GmbID/DC.identifier">gmb-2020-255915</meta:user-defined>
    <meta:user-defined meta:name="OVERHEIDop.versieInformatie"/>
  </office:meta>
</office:document-meta>
</file>