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mlaan ongenummerd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deze omgevingsvergunning bekend gemaakt aan de aanvrager van de vergunning:</text:p>
            <text:p text:style-name="common-al">Damlaan ongenummerd Eefde, het verbouwen van een schuur, nr. 2019-1622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4</meta:user-defined>
    <dc:language>nl</dc:language>
    <meta:user-defined meta:name="OVERHEID.EPSG28992/DC.spatial">212493 463490</meta:user-defined>
    <meta:user-defined meta:name="DC.title">Bekendgemaakte omgevingsvergunning Damlaan ongenummerd Eefde</meta:user-defined>
    <meta:user-defined meta:name="OVERHEID.PostcodeHuisnummer/OVERHEIDop.postcodeHuisnummer">7211CJ</meta:user-defined>
    <meta:user-defined meta:name="OVERHEIDop.straatnaam">Damlaan</meta:user-defined>
    <meta:user-defined meta:name="OVERHEIDop.woonplaats">Eef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589</meta:user-defined>
    <meta:user-defined meta:name="OVERHEIDop.GmbID/DC.identifier">gmb-2020-25589</meta:user-defined>
    <meta:user-defined meta:name="OVERHEIDop.versieInformatie"/>
  </office:meta>
</office:document-meta>
</file>