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gevel - Bakkerstraat 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T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110 Alkmaar</text:span>: het plaatsen van een dakkapel aan de voorgevel</text:p>
            <text:p text:style-name="common-al"> Datum ontvangst: 2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8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T110</meta:user-defined>
    <dc:language>nl</dc:language>
    <meta:user-defined meta:name="OVERHEID.EPSG28992/DC.spatial">111960.359 518663.739</meta:user-defined>
    <meta:user-defined meta:name="DC.title">Gemeente Alkmaar - aanvraag omgevingsvergunning - plaatsen van een dakkapel aan de voorgevel - Bakkerstraat 110, Alkmaar</meta:user-defined>
    <meta:user-defined meta:name="OVERHEID.PostcodeHuisnummer/OVERHEIDop.postcodeHuisnummer">1825CT 110</meta:user-defined>
    <meta:user-defined meta:name="OVERHEIDop.straatnaam">Bakker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82</meta:user-defined>
    <meta:user-defined meta:name="OVERHEIDop.GmbID/DC.identifier">gmb-2020-255882</meta:user-defined>
    <meta:user-defined meta:name="OVERHEIDop.versieInformatie"/>
  </office:meta>
</office:document-meta>
</file>