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rklaan en omgeving Bolwerken, 2020-06701, kappen 5 bomen i.v.m. slechte conditie, voor locatie en boomnummers zie bijlage, verzonden 24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86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4.116 488914.869</meta:user-defined>
    <meta:user-defined meta:name="DC.title">Haarlem, verleende omgevingsvergunning, onderdeel kappen bomen Parklaan en omgeving Bolwerken, 2020-06701, kappen 5 bomen i.v.m. slechte conditie, voor locatie en boomnummers zie bijlage, verzonden 24 september 2020</meta:user-defined>
    <meta:user-defined meta:name="OVERHEIDop.straatnaam">Parklaan</meta:user-defined>
    <meta:user-defined meta:name="OVERHEIDop.woonplaats">Haarlem</meta:user-defined>
    <meta:user-defined meta:name="DCTERMS.W3CDTF/DCTERMS.available">2020-10-06</meta:user-defined>
    <meta:user-defined meta:name="DCTERMS.W3CDTF/OVERHEIDop.jaargang">2020</meta:user-defined>
    <meta:user-defined meta:name="OVERHEIDop.externeBijlage">bijlage publicatie 2020-06701|exb-2020-52650</meta:user-defined>
    <meta:user-defined meta:name="OVERHEIDop.publicationIssue">255868</meta:user-defined>
    <meta:user-defined meta:name="OVERHEIDop.GmbID/DC.identifier">gmb-2020-255868</meta:user-defined>
    <meta:user-defined meta:name="OVERHEIDop.versieInformatie"/>
  </office:meta>
</office:document-meta>
</file>