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sten Verlenging beslistermijn omgevingsvergunning, het bouwen van een showroom met kantoor en het aanleggen van een inrit, De Heldinnenlaan kavel 4B te Utrecht, HZ_WABO-20-21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ldinnenlaan kavel 4B te Utrecht</text:p>
            <text:p text:style-name="common-al"/>
            <text:p text:style-name="common-al">HZ_WABO-20-21244</text:p>
            <text:p text:style-name="common-al"/>
            <text:p text:style-name="common-al">Toelichting: het bouwen van een showroom met kantoor en het aanleggen van een inrit</text:p>
            <text:p text:style-name="common-al"/>
            <text:p text:style-name="common-al">Besluit tot opschorten beslistermijn: 4 maanden</text:p>
            <text:p text:style-name="common-al"/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86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86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0598.45 458866.43</meta:user-defined>
    <meta:user-defined meta:name="DC.title">Opschorsten Verlenging beslistermijn omgevingsvergunning, het bouwen van een showroom met kantoor en het aanleggen van een inrit, De Heldinnenlaan kavel 4B te Utrecht, HZ_WABO-20-21244</meta:user-defined>
    <meta:user-defined meta:name="OVERHEID.PostcodeHuisnummer/OVERHEIDop.postcodeHuisnummer">3543MB 7</meta:user-defined>
    <meta:user-defined meta:name="OVERHEIDop.straatnaam">De Heldinnenlaan</meta:user-defined>
    <meta:user-defined meta:name="OVERHEIDop.woonplaats">Utrech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863</meta:user-defined>
    <meta:user-defined meta:name="OVERHEIDop.GmbID/DC.identifier">gmb-2020-255863</meta:user-defined>
    <meta:user-defined meta:name="OVERHEIDop.versieInformatie"/>
  </office:meta>
</office:document-meta>
</file>