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lftplein, 2020-07513, het kappen van 4 bomen i.v.m. herinrichting bushalte Delftplein/Spaarne Gasthuis, locatie en boomnummers zie bijlage, 24 september 2020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86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6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86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8.012 493124.579</meta:user-defined>
    <meta:user-defined meta:name="DC.title">Haarlem, ingekomen aanvraag omgevingsvergunning onderdeel kappen bomen Delftplein, 2020-07513, het kappen van 4 bomen i.v.m. herinrichting bushalte Delftplein/Spaarne Gasthuis, locatie en boomnummers zie bijlage, 24 september 2020</meta:user-defined>
    <meta:user-defined meta:name="OVERHEIDop.straatnaam">Delftplein</meta:user-defined>
    <meta:user-defined meta:name="OVERHEIDop.woonplaats">Haarlem</meta:user-defined>
    <meta:user-defined meta:name="DCTERMS.W3CDTF/DCTERMS.available">2020-10-06</meta:user-defined>
    <meta:user-defined meta:name="DCTERMS.W3CDTF/OVERHEIDop.jaargang">2020</meta:user-defined>
    <meta:user-defined meta:name="OVERHEIDop.externeBijlage">bijlage publicatie 2020-07513|exb-2020-52649</meta:user-defined>
    <meta:user-defined meta:name="OVERHEIDop.publicationIssue">255860</meta:user-defined>
    <meta:user-defined meta:name="OVERHEIDop.GmbID/DC.identifier">gmb-2020-255860</meta:user-defined>
    <meta:user-defined meta:name="OVERHEIDop.versieInformatie"/>
  </office:meta>
</office:document-meta>
</file>