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1 januari 2020, <text:span text:style-name="nadrukvet">Alpenkraai 27</text:span>, het plaatsen van een dakkapel (18182-2020)</text:p>
            <text:p text:style-name="common-al">20 januari 2020, <text:span text:style-name="nadrukvet">Baander 32</text:span>, het realiseren van een liftgebouw (18015-2020)</text:p>
            <text:p text:style-name="common-al">21 januari 2020, <text:span text:style-name="nadrukvet">nabij Hoofdstraat 61A</text:span>, het kappen van een boom (19513-2020)</text:p>
            <text:p text:style-name="common-al">15 januari 2020, <text:span text:style-name="nadrukvet">Kadastrale sectie U nrs. 481, 495 en 498</text:span>, het verbreden van wegviaduct Brinkmade (14237-2020)</text:p>
            <text:p text:style-name="common-al">15 januari 2020, <text:span text:style-name="nadrukvet">Kadastrale sectie U nrs. 484, 485, 486 en 487</text:span>, het verbreden van wegviaduct Staapharst (14236-2020)</text:p>
            <text:p text:style-name="common-al">16 januari 2020, <text:span text:style-name="nadrukvet">Marco Polostraat 1</text:span>, het plaatsen van handelsreclame (15502-2020)</text:p>
            <text:p text:style-name="common-al">16 januari 2020, <text:span text:style-name="nadrukvet">Oude Meerdijk 64</text:span>, het bouwen van een woning (14951-2020)</text:p>
            <text:p text:style-name="common-al">21 januari 2020, <text:span text:style-name="nadrukvet">Ravelijn 101</text:span>, het plaatsen van een pergola (18559-2020)</text:p>
            <text:p text:style-name="common-al">21 januari 2020, <text:span text:style-name="nadrukvet">Velduil 20</text:span>, het wijzigen van een gevel (garage) (19471-2020)</text:p>
            <text:p text:style-name="common-al">
            <text:span text:style-name="nadrukvet">ZWARTEMEER </text:span>
          </text:p>
            <text:p text:style-name="common-al">21 januari 2020, <text:span text:style-name="nadrukvet">Bonkveen 13</text:span>, het bouwen van een woning (19584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8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496 530080</meta:user-defined>
    <meta:user-defined meta:name="OVERHEID.EPSG28992/DC.spatial">256627 533778</meta:user-defined>
    <meta:user-defined meta:name="OVERHEID.EPSG28992/DC.spatial">256713 534350</meta:user-defined>
    <meta:user-defined meta:name="OVERHEID.EPSG28992/DC.spatial">253424 534119</meta:user-defined>
    <meta:user-defined meta:name="OVERHEID.EPSG28992/DC.spatial">253494 534746</meta:user-defined>
    <meta:user-defined meta:name="OVERHEID.EPSG28992/DC.spatial">258199 530718</meta:user-defined>
    <meta:user-defined meta:name="OVERHEID.EPSG28992/DC.spatial">258644 533080</meta:user-defined>
    <meta:user-defined meta:name="OVERHEID.EPSG28992/DC.spatial">259544 535636</meta:user-defined>
    <meta:user-defined meta:name="OVERHEID.EPSG28992/DC.spatial">256389 530767</meta:user-defined>
    <meta:user-defined meta:name="OVERHEID.EPSG28992/DC.spatial">266479 526741</meta:user-defined>
    <meta:user-defined meta:name="DC.title">Aanvragen omgevingsvergunning</meta:user-defined>
    <meta:user-defined meta:name="OVERHEID.PostcodeHuisnummer/OVERHEIDop.postcodeHuisnummer">7827JJ 27</meta:user-defined>
    <meta:user-defined meta:name="OVERHEID.PostcodeHuisnummer/OVERHEIDop.postcodeHuisnummer">7811HJ 32</meta:user-defined>
    <meta:user-defined meta:name="OVERHEID.PostcodeHuisnummer/OVERHEIDop.postcodeHuisnummer">7811ER 58</meta:user-defined>
    <meta:user-defined meta:name="OVERHEID.PostcodeHuisnummer/OVERHEIDop.postcodeHuisnummer">7846AJ 9</meta:user-defined>
    <meta:user-defined meta:name="OVERHEID.PostcodeHuisnummer/OVERHEIDop.postcodeHuisnummer">7814</meta:user-defined>
    <meta:user-defined meta:name="OVERHEID.PostcodeHuisnummer/OVERHEIDop.postcodeHuisnummer">7825VM 1</meta:user-defined>
    <meta:user-defined meta:name="OVERHEID.PostcodeHuisnummer/OVERHEIDop.postcodeHuisnummer">7824RW</meta:user-defined>
    <meta:user-defined meta:name="OVERHEID.PostcodeHuisnummer/OVERHEIDop.postcodeHuisnummer">7823TC 101</meta:user-defined>
    <meta:user-defined meta:name="OVERHEID.PostcodeHuisnummer/OVERHEIDop.postcodeHuisnummer">7827GT 20</meta:user-defined>
    <meta:user-defined meta:name="OVERHEID.PostcodeHuisnummer/OVERHEIDop.postcodeHuisnummer">7894</meta:user-defined>
    <meta:user-defined meta:name="OVERHEIDop.straatnaam">Alpenkraai</meta:user-defined>
    <meta:user-defined meta:name="OVERHEIDop.straatnaam">Baander</meta:user-defined>
    <meta:user-defined meta:name="OVERHEIDop.straatnaam">Hoofdstraat</meta:user-defined>
    <meta:user-defined meta:name="OVERHEIDop.straatnaam">Emmerstraat</meta:user-defined>
    <meta:user-defined meta:name="OVERHEIDop.straatnaam"/>
    <meta:user-defined meta:name="OVERHEIDop.straatnaam">Marco Polostraat</meta:user-defined>
    <meta:user-defined meta:name="OVERHEIDop.straatnaam">Oude Meerdijk</meta:user-defined>
    <meta:user-defined meta:name="OVERHEIDop.straatnaam">Ravelijn</meta:user-defined>
    <meta:user-defined meta:name="OVERHEIDop.straatnaam">Velduil</meta:user-defined>
    <meta:user-defined meta:name="OVERHEIDop.straatnaam">Bonkve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Noord-Sleen</meta:user-defined>
    <meta:user-defined meta:name="OVERHEIDop.woonplaats"/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Zwarteme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586</meta:user-defined>
    <meta:user-defined meta:name="OVERHEIDop.GmbID/DC.identifier">gmb-2020-25586</meta:user-defined>
    <meta:user-defined meta:name="OVERHEIDop.versieInformatie"/>
  </office:meta>
</office:document-meta>
</file>