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Parkweg 2 (zaaknummer Z2020-00009424, nu bekend als zaaknummer 16903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weg 2</text:span> – voor het uitbreiden van de woning (Gemeentelijk monument),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85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5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2.196 502574.335</meta:user-defined>
    <meta:user-defined meta:name="DC.title">Verleende omgevingsvergunning, uitbreiden woning, Parkweg 2 (zaaknummer Z2020-00009424, nu bekend als zaaknummer 1690392020)</meta:user-defined>
    <meta:user-defined meta:name="OVERHEID.PostcodeHuisnummer/OVERHEIDop.postcodeHuisnummer">8011CK 2</meta:user-defined>
    <meta:user-defined meta:name="OVERHEIDop.straatnaam">Parkweg</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5859</meta:user-defined>
    <meta:user-defined meta:name="OVERHEIDop.GmbID/DC.identifier">gmb-2020-255859</meta:user-defined>
    <meta:user-defined meta:name="OVERHEIDop.versieInformatie"/>
  </office:meta>
</office:document-meta>
</file>