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coördinatieregeling bouw clubhuis BM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ten maken bekend dat de gemeenteraad op 22 september 2020 heeft besloten de coördinatieregeling, zoals bedoeld in artikel 3.30 Wet ruimtelijke ordening, van toepassing te verklaren op de bouw van een clubhuis van de Bredevoortse Motortoerclub aan de Ganzenpoelendijk 10 te Bredevoort. </text:p>
            <text:p text:style-name="common-al">
            <text:span text:style-name="nadrukvet">Inhoud toepassing coördinatieregeling</text:span>
          </text:p>
            <text:p text:style-name="common-al">Toepassing van de coördinatieregeling houdt in dat de procedure voor de omgevingsvergunning gelijktijdig met die van het bestemmingsplan wordt doorlopen. De gecoördineerde besluiten worden aangemerkt als één besluit (artikel 8.3 Wet ruimtelijke ordening) waarop één gerechtelijke procedure van toepassing is.</text:p>
            <text:p text:style-name="common-al">
            <text:span text:style-name="nadrukvet">Status besluit</text:span>
          </text:p>
            <text:p text:style-name="common-al">Op grond van artikel 6.3 Algemene wet bestuursrecht wordt bovengenoemd raadsbesluit beschouwd als een beslissing ter voorbereiding op een besluit. Om die reden is het niet mogelijk tegen het coördinatiebesluit bezwaar of beroep in te stellen. De ontwerpbesluiten voor het bestemmingsplan en de omgevingsvergunning worden op een later moment gepubliceerd waartegen zienswijzen kunn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85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alten</meta:user-defined>
    <meta:user-defined meta:name="OVERHEID.Informatietype/DC.type">officiële publicatie</meta:user-defined>
    <meta:user-defined meta:name="OVERHEIDgvop.Informatietype/DC.type">Overige besluiten van algemene strekk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meta:user-defined meta:name="DC.source">artikel 3.30 van de Wet ruimtelijke ordening]|[1.0:c:BWBR0020449&amp;artikel=3.30&amp;g=2018-07-01</meta:user-defined>
    <dc:language>nl</dc:language>
    <meta:user-defined meta:name="OVERHEID.Gemeente/DC.spatial">Aalten</meta:user-defined>
    <meta:user-defined meta:name="OVERHEID.EPSG28992/DC.spatial">240064.055 439845.764</meta:user-defined>
    <meta:user-defined meta:name="DC.title">Bekendmaking toepassing coördinatieregeling bouw clubhuis BMC</meta:user-defined>
    <meta:user-defined meta:name="OVERHEID.PostcodeHuisnummer/OVERHEIDop.postcodeHuisnummer">7126AB 6</meta:user-defined>
    <meta:user-defined meta:name="OVERHEIDop.straatnaam">Ganzenpoelendijk</meta:user-defined>
    <meta:user-defined meta:name="OVERHEIDop.woonplaats">Bredevoort</meta:user-defined>
    <meta:user-defined meta:name="DCTERMS.W3CDTF/DCTERMS.available">2020-10-06</meta:user-defined>
    <meta:user-defined meta:name="DCTERMS.W3CDTF/OVERHEIDop.jaargang">2020</meta:user-defined>
    <meta:user-defined meta:name="OVERHEIDop.publicationIssue">255851</meta:user-defined>
    <meta:user-defined meta:name="OVERHEIDop.GmbID/DC.identifier">gmb-2020-255851</meta:user-defined>
    <meta:user-defined meta:name="OVERHEIDop.versieInformatie"/>
  </office:meta>
</office:document-meta>
</file>