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9, ingekomen aanvraag omgevingsvergunning van Ansjoviskade 46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overkapping</text:p>
            <text:p text:style-name="common-al">
            <text:span text:style-name="nadrukvet"> Locatie:</text:span> Ansjoviskade 46, 1767 EB Kolhorn</text:p>
            <text:p text:style-name="common-al">
            <text:span text:style-name="nadrukvet">Datum ontvangst aanvraag:</text:span> 23 september 2020</text:p>
            <text:p text:style-name="common-al">
            <text:span text:style-name="nadrukvet">Zaaknummer: </text:span>Z-28018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584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4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4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724.045 534335.283</meta:user-defined>
    <meta:user-defined meta:name="DC.title">Hollands Kroon - 2020 week 39, ingekomen aanvraag omgevingsvergunning van Ansjoviskade 46 Kolhorn</meta:user-defined>
    <meta:user-defined meta:name="OVERHEID.PostcodeHuisnummer/OVERHEIDop.postcodeHuisnummer">1767EB 46</meta:user-defined>
    <meta:user-defined meta:name="OVERHEIDop.straatnaam">Ansjoviskade</meta:user-defined>
    <meta:user-defined meta:name="OVERHEIDop.woonplaats">Kolhor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844</meta:user-defined>
    <meta:user-defined meta:name="OVERHEIDop.GmbID/DC.identifier">gmb-2020-255844</meta:user-defined>
    <meta:user-defined meta:name="OVERHEIDop.versieInformatie"/>
  </office:meta>
</office:document-meta>
</file>