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Koningsweg 100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 Locatie:</text:span> Koningsweg 100, 1777 JP Hippolytushoef</text:p>
            <text:p text:style-name="common-al">
            <text:span text:style-name="nadrukvet">Datum ontvangst aanvraag:</text:span> 23 september 2020</text:p>
            <text:p text:style-name="common-al">
            <text:span text:style-name="nadrukvet">Zaaknummer: </text:span>Z-2801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227.027 545986.1</meta:user-defined>
    <meta:user-defined meta:name="DC.title">Hollands Kroon - 2020 week 39, ingekomen aanvraag omgevingsvergunning van Koningsweg 100 Hippolytushoef</meta:user-defined>
    <meta:user-defined meta:name="OVERHEID.PostcodeHuisnummer/OVERHEIDop.postcodeHuisnummer">1777JP 57</meta:user-defined>
    <meta:user-defined meta:name="OVERHEIDop.straatnaam">Koningsweg</meta:user-defined>
    <meta:user-defined meta:name="OVERHEIDop.woonplaats">Hippolytushoef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3</meta:user-defined>
    <meta:user-defined meta:name="OVERHEIDop.GmbID/DC.identifier">gmb-2020-255843</meta:user-defined>
    <meta:user-defined meta:name="OVERHEIDop.versieInformatie"/>
  </office:meta>
</office:document-meta>
</file>