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2-1-1">
      <style:table-column-properties style:rel-column-width="23*"/>
    </style:style>
    <style:style style:family="table-column" style:parent-style-name="colspec" style:name="id1-3-2-2-1-2-1-2">
      <style:table-column-properties style:rel-column-width="23*"/>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4-3-3-5-3-5">
      <text:list-level-style-bullet text:bullet-char="•" text:level="1">
        <style:list-level-properties text:min-label-width="10mm"/>
      </text:list-level-style-bullet>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Subsidieregeling Transformatiefonds Sport 202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list text:style-name="id1-3-2-1-1-5">
              <text:list-item text:style-override="id1-3-2-1-1-5-1">
                <text:number>-</text:number>
                <text:p text:style-name="al">sportverenigingen bijdragen aan de sociale cohesie in de Berkellandse samenleving en de gezondheid van inwoners;</text:p>
              </text:list-item>
              <text:list-item text:style-override="id1-3-2-1-1-5-2">
                <text:number>-</text:number>
                <text:p text:style-name="al">het daarom gewenst is dat vitaliteit en toekomstbestendigheid van sportverenigingen in Berkelland worden gestimuleerd; </text:p>
              </text:list-item>
              <text:list-item text:style-override="id1-3-2-1-1-5-3">
                <text:number>-</text:number>
                <text:p text:style-name="al">een plan is gemaakt om de ontwikkeling te ondersteunen van sportverenigingen naar toekomstbestendige (vrijwilligers)organisaties die een nadrukkelijke bijdrage leveren aan de leefbaarheid en sociale cohesie in de Berkellandse samenleving en een positieve gezondheid van inwoners;</text:p>
              </text:list-item>
              <text:list-item text:style-override="id1-3-2-1-1-5-4">
                <text:number>-</text:number>
                <text:p text:style-name="al">de gemeenteraad voor de uitvoering van dat plan een bedrag van € 200.000 ter beschikking heeft gesteld; </text:p>
              </text:list-item>
              <text:list-item text:style-override="id1-3-2-1-1-5-5">
                <text:number>-</text:number>
                <text:p text:style-name="al">we daarom de Berkellandse verenigingen de gelegenheid om met ontwikkelplannen/-initiatieven te komen;</text:p>
              </text:list-item>
            </text:list>
            <text:p text:style-name="al">Gelet op artikel 3 van de Algemene subsidieverordening Berkelland 2018;</text:p>
            <text:p text:style-name="al"/>
            <text:p text:style-name="al">Besluit</text:p>
            <text:p text:style-name="al"/>
            <text:p text:style-name="al">Vast te stellen de:</text:p>
            <text:p text:style-name="al"/>
            <text:p text:style-name="al">
            <text:span text:style-name="nadrukvet">Subsidieregeling Transformatiefonds Spo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Sportverenigingen:</text:p>
                  </table:table-cell>
                  <table:table-cell table:style-name="entry" table:number-rows-spanned="1" table:number-columns-spanned="1">
                    <text:p text:style-name="table_al">een sportvereniging in de <text:span text:style-name="nadrukondlijn">gemeente Berkelland gevestigd</text:span> met leden die één of meerdere takken van sport beoefenen. In de eerste plaats bedoelen we met sport lichamelijke activiteiten die als hobby (of beroep) worden uitgeoefend. Ook de ‘denksporten’ (schaken, dammen, bridge) scharen we hieronder.</text:p>
                  </table:table-cell>
                </table:table-row>
                <table:table-row table:style-name="row">
                  <table:table-cell table:style-name="entry" table:number-rows-spanned="1" table:number-columns-spanned="1">
                    <text:p text:style-name="table_al">Toekomstbestendige verenigingen:</text:p>
                  </table:table-cell>
                  <table:table-cell table:style-name="entry" table:number-rows-spanned="1" table:number-columns-spanned="1">
                    <text:p text:style-name="table_al">sportverenigingen die nu en in de toekomst in staat zijn op ontwikkelingen in de omgeving in te spelen en organisatorisch en financieel gezond zijn en blijven.</text:p>
                  </table:table-cell>
                </table:table-row>
                <table:table-row table:style-name="row">
                  <table:table-cell table:style-name="entry" table:number-rows-spanned="1" table:number-columns-spanned="1">
                    <text:p text:style-name="table_al">Open club</text:p>
                  </table:table-cell>
                  <table:table-cell table:style-name="entry" table:number-rows-spanned="1" table:number-columns-spanned="1">
                    <text:p text:style-name="table_al">een ‘open club’ is ondernemend en richt zich op een langetermijnvisie en staat daarom nooit stil. Zij denkt vraag- en buurtgericht en gaat steeds opnieuw na wat de behoeften zijn, speelt daarop in en probeert verbindingen te leggen met andere domeinen (bv zorg, welzijn, onderwijs of cultuur) waarbij de maatschappelijke participatie van kwetsbare inwoners een specifiek aandachtspunt is. Een ‘open club’ stelt zich letterlijk ‘open’ en is naar buiten gericht (ook voor niet leden).</text:p>
                  </table:table-cell>
                </table:table-row>
                <table:table-row table:style-name="row">
                  <table:table-cell table:style-name="entry" table:number-rows-spanned="1" table:number-columns-spanned="1">
                    <text:p text:style-name="table_al">Vitaal sportpark </text:p>
                  </table:table-cell>
                  <table:table-cell table:style-name="entry" table:number-rows-spanned="1" table:number-columns-spanned="1">
                    <text:p text:style-name="table_al">herbergt meerdere (sport)disciplines en wordt multifunctioneel (ook sport overstijgend) en zo optimaal mogelijk benut.</text:p>
                  </table:table-cell>
                </table:table-row>
                <table:table-row table:style-name="row">
                  <table:table-cell table:style-name="entry" table:number-rows-spanned="1" table:number-columns-spanned="1">
                    <text:p text:style-name="table_al">Vitale vereniging:</text:p>
                  </table:table-cell>
                  <table:table-cell table:style-name="entry" table:number-rows-spanned="1" table:number-columns-spanned="1">
                    <text:p text:style-name="table_al">een vereniging die nu en in de toekomst in staat is om sportactiviteiten aan te bieden aan huidige en potentiële leden. Een vitale vereniging heeft zijn eigen organisatie op orde, zorgt voor regulier aanbod en probeert daar waar mogelijk een bredere maatschappelijke functie te vervullen.</text:p>
                  </table:table-cell>
                </table:table-row>
                <table:table-row table:style-name="row">
                  <table:table-cell table:style-name="entry" table:number-rows-spanned="1" table:number-columns-spanned="1">
                    <text:p text:style-name="table_al">Ontwikkelplan:</text:p>
                  </table:table-cell>
                  <table:table-cell table:style-name="entry" table:number-rows-spanned="1" table:number-columns-spanned="1">
                    <text:p text:style-name="table_al">een concreet plan waarin inzichtelijk wordt gemaakt hoe de ontwikkeling richting een toekomstbestendige(re) verenigingsorganisatie wordt gerealiseerd en dat dient als onderbouwing voor de subsidie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 die gericht</text:p>
            <text:p text:style-name="al">zijn op de ontwikkeling van sportverenigingen richting toekomstbestendige (vrijwilligers) organisaties die een nadrukkelijke bijdrage leveren aan de leefbaarheid en sociale cohesie binnen de Berkellandse samenleving en een positieve gezondheid en ontwikkeling van inwoners.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portverenigingen die:</text:p>
            <text:list text:style-name="id1-3-2-2-3-3">
              <text:list-item text:style-override="id1-3-2-2-3-3-1">
                <text:number>a.</text:number>
                <text:p text:style-name="al">statutair gevestigd zijn in de gemeente Berkelland;</text:p>
              </text:list-item>
              <text:list-item text:style-override="id1-3-2-2-3-3-2">
                <text:number>b.</text:number>
                <text:p text:style-name="al">die daar (grotendeels) hun feitelijke werkzaamheden hebben;</text:p>
              </text:list-item>
              <text:list-item text:style-override="id1-3-2-2-3-3-3">
                <text:number>c.</text:number>
                <text:p text:style-name="al">die daadwerkelijk inwoners activiteiten aanbieden op het terrein van sport;</text:p>
              </text:list-item>
              <text:list-item text:style-override="id1-3-2-2-3-3-4">
                <text:number>d.</text:number>
                <text:p text:style-name="al">tenminste 20 leden hebben;</text:p>
              </text:list-item>
              <text:list-item text:style-override="id1-3-2-2-3-3-5">
                <text:number>e.</text:number>
                <text:p text:style-name="al">minimaal 2 boekjaren bestaan.</text:p>
              </text:list-item>
            </text:list>
          </text:section>
          <text:section text:name="artikel_id1-3-2-2-4" text:style-name="artikel">
            <text:p text:style-name="artikel_kop_titel"><text:span text:style-name="artikel_kop_label">Artikel</text:span> <text:span text:style-name="artikel_kop_nr">4</text:span> Verstrekking subsidie</text:p>
            <text:list text:style-name="id1-3-2-2-4-2">
              <text:list-item text:style-override="id1-3-2-2-4-2">
                <text:number>1.</text:number>
                <text:p text:style-name="al">Er zijn twee typen aanvragen:</text:p>
                <text:list text:style-name="id1-3-2-2-4-2-3">
                  <text:list-item text:style-override="id1-3-2-2-4-2-3-1">
                    <text:number>a.</text:number>
                    <text:p text:style-name="al">Open club / vitale vereniging: het maximale bedrag dat aangevraagd kan worden is € 5.000;</text:p>
                  </text:list-item>
                  <text:list-item text:style-override="id1-3-2-2-4-2-3-2">
                    <text:number>b.</text:number>
                    <text:p text:style-name="al">Open club / vitaal sportpark (accommodatie): het maximale bedrag dat aangevraagd kan worden is € 25.000.</text:p>
                  </text:list-item>
                </text:list>
              </text:list-item>
              <text:list-item text:style-override="id1-3-2-2-4-3">
                <text:number>2.</text:number>
                <text:p text:style-name="al">Het college kan subsidie verstrekken indien de aanvraag voldoet aan de volgende eisen:</text:p>
                <text:list text:style-name="id1-3-2-2-4-3-3">
                  <text:list-item text:style-override="id1-3-2-2-4-3-3-1">
                    <text:number>a.</text:number>
                    <text:p text:style-name="al">Het ontwikkelplan moet aantoonbaar een bijdrage leveren aan het vergroten van de vitaliteit en toekomstbestendigheid van de vereniging(en) en/of het verkleinen van gezondheidsachterstanden van inwoners van Berkelland.</text:p>
                  </text:list-item>
                  <text:list-item text:style-override="id1-3-2-2-4-3-3-2">
                    <text:number>b.</text:number>
                    <text:p text:style-name="al">In het ontwikkelplan wordt aantoonbaar gemaakt dat de activiteiten in overeenstemming zijn met het type aanvraag (categorie a of b).</text:p>
                  </text:list-item>
                  <text:list-item text:style-override="id1-3-2-2-4-3-3-3">
                    <text:number>c.</text:number>
                    <text:p text:style-name="al">Bij type 4.1.a aanvragen: in overeenstemming met a kan één afzonderlijke vereniging subsidie aanvragen. Er kan sprake zijn van samenwerking met andere verenigingen uit de kern of dezelfde sporttak en/of met één of meerdere organisaties uit een ander domein.</text:p>
                  </text:list-item>
                  <text:list-item text:style-override="id1-3-2-2-4-3-3-4">
                    <text:number>d.</text:number>
                    <text:p text:style-name="al">Bij type 4.1.b aanvragen is er sprake van samenwerking tussen tenminste 3 verenigingen en één of meerdere organisaties uit een ander domein. Er geldt één hoofdaanvrager aan wie het subsidiebedrag wordt uitbetaald.</text:p>
                  </text:list-item>
                  <text:list-item text:style-override="id1-3-2-2-4-3-3-5">
                    <text:number>e.</text:number>
                    <text:p text:style-name="al">Het gevraagde bedrag is naar het oordeel van het college redelijk in relatie tot de omvang en inhoud van het ontwikkelplan en het bevat tenminste één van de volgende subsidiabele activiteiten:</text:p>
                    <text:list text:style-name="id1-3-2-2-4-3-3-5-3">
                      <text:list-item text:style-override="id1-3-2-2-4-3-3-5-3-1">
                        <text:number>•</text:number>
                        <text:p text:style-name="al">Inzet van een (externe) professional voor procesbegeleiding (planontwikkeling) of uitvoerende taken (bv sportparkmanager); </text:p>
                      </text:list-item>
                      <text:list-item text:style-override="id1-3-2-2-4-3-3-5-3-2">
                        <text:number>•</text:number>
                        <text:p text:style-name="al">(Door)ontwikkeling van (nieuw)aanbod;</text:p>
                      </text:list-item>
                      <text:list-item text:style-override="id1-3-2-2-4-3-3-5-3-3">
                        <text:number>•</text:number>
                        <text:p text:style-name="al">Aanpassingen aan de accommodatie die de multifunctionaliteit en/of duurzaamheid vergroten;</text:p>
                      </text:list-item>
                      <text:list-item text:style-override="id1-3-2-2-4-3-3-5-3-4">
                        <text:number>•</text:number>
                        <text:p text:style-name="al">Maatschappelijke evenementen/activiteiten mits er daadwerkelijk sprake is van vernieuwing/innovatie;</text:p>
                      </text:list-item>
                      <text:list-item text:style-override="id1-3-2-2-4-3-3-5-3-5">
                        <text:number>•</text:number>
                        <text:p text:style-name="al">Inzet vrijwilligersuren a € 25 per uur tot een maximum van 25% van het totaal aangevraagde bedrag.</text:p>
                      </text:list-item>
                    </text:list>
                  </text:list-item>
                  <text:list-item text:style-override="id1-3-2-2-4-3-3-6">
                    <text:number>f.</text:number>
                    <text:p text:style-name="al">Het plan sluit aan bij gemeentelijke kaders en wensen.</text:p>
                  </text:list-item>
                  <text:list-item text:style-override="id1-3-2-2-4-3-3-7">
                    <text:number>g.</text:number>
                    <text:p text:style-name="al">Het ontwikkelplan moet door de aanvragende vereniging(en), eventueel met behulp van professionele externe inzet, zelf worden uitgevoerd.</text:p>
                  </text:list-item>
                  <text:list-item text:style-override="id1-3-2-2-4-3-3-8">
                    <text:number>h.</text:number>
                    <text:p text:style-name="al">Alleen aantoonbaar gemaakte kosten worden vergoed.</text:p>
                  </text:list-item>
                  <text:list-item text:style-override="id1-3-2-2-4-3-3-9">
                    <text:number>i.</text:number>
                    <text:p text:style-name="al">Er is geen sprake van investeringen die tot ongedekte meerjarige onderhoudslasten voor de gemeente leiden.</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Voor de subsidieregeling Transformatiefonds Sport is € 200.000 beschikbaar. </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a.</text:number>
                <text:p text:style-name="al">Verstrekking van de subsidie vindt plaats op volgorde van ontvangst van complete aanvragen totdat het voor de betrokken subsidie vastgestelde subsidieplafond is bereikt.</text:p>
              </text:list-item>
              <text:list-item text:style-override="id1-3-2-2-6-3">
                <text:number>b.</text:number>
                <text:p text:style-name="al">Als de aanvrager volgens artikel 4:5 van de Algemene wet bestuursrecht de gelegenheid heeft gehad de aanvraag aan te vullen, geldt als datum van ontvangst van de aanvraag de datum waarop de aangevulde aanvraag is ontvangen. </text:p>
              </text:list-item>
              <text:list-item text:style-override="id1-3-2-2-6-4">
                <text:number>c.</text:number>
                <text:p text:style-name="al">Als het vastgestelde subsidieplafond wordt overschreden als gevolg van het aantal aanvragen dat op dezelfde dag wordt ontvangen, worden de volgorde van de aanvragen van die dag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Verenigingen kunnen een subsidie aanvragen bij het college.</text:p>
              </text:list-item>
              <text:list-item text:style-override="id1-3-2-2-7-3">
                <text:number>2.</text:number>
                <text:p text:style-name="al">De aanvraag wordt schriftelijk of digitaal ingediend en omvat in afwijking van artikel 7 lid 2, 3 en 4 van de Algemene subsidieverordening Berkelland 2018 de volgende gegevens:</text:p>
                <text:list text:style-name="id1-3-2-2-7-3-3">
                  <text:list-item text:style-override="id1-3-2-2-7-3-3-1">
                    <text:number>a.</text:number>
                    <text:p text:style-name="al">naam, contactadres, e-mail adres, telefoonnummer en handtekening van de aanvrager(s);</text:p>
                  </text:list-item>
                  <text:list-item text:style-override="id1-3-2-2-7-3-3-2">
                    <text:number>b.</text:number>
                    <text:p text:style-name="al">een beschrijving van de inhoud, uitvoering en tijdsplanning van het ontwikkelplan, waarbij wordt aangegeven hoe dit de toekomstbestendigheid en vitaliteit van de vereniging(en) verbetert;</text:p>
                  </text:list-item>
                  <text:list-item text:style-override="id1-3-2-2-7-3-3-3">
                    <text:number>c.</text:number>
                    <text:p text:style-name="al">een kostenraming en een dekkingsplan (eventuele cofinanciering) voor de uitvoering van het ontwikkelplan;</text:p>
                  </text:list-item>
                  <text:list-item text:style-override="id1-3-2-2-7-3-3-4">
                    <text:number>d.</text:number>
                    <text:p text:style-name="al">een mededeling of tevens elders subsidie is aangevraagd;</text:p>
                  </text:list-item>
                  <text:list-item text:style-override="id1-3-2-2-7-3-3-5">
                    <text:number>e.</text:number>
                    <text:p text:style-name="al">informatie over het maatschappelijk draagvlak en meerwaarde van het ontwikkelplan;</text:p>
                  </text:list-item>
                  <text:list-item text:style-override="id1-3-2-2-7-3-3-6">
                    <text:number>f.</text:number>
                    <text:p text:style-name="al">indien de aanvrager een rechtspersoon is: de jaarrekening en balans van het jaar voorafgaand aan het jaar van de aanvraag en/of andere stukken die inzicht geven in de vermogenspositie.</text:p>
                  </text:list-item>
                  <text:list-item text:style-override="id1-3-2-2-7-3-3-7">
                    <text:number>g.</text:number>
                    <text:p text:style-name="al">een beschrijving van de toekomstbestendigheid van het ontwikkelplan: bv. Informatie over exploitatie, beheer en onderhoud, reservering afschrijving etc. en een taakomschrijving van wie dit op zich neemt;</text:p>
                  </text:list-item>
                  <text:list-item text:style-override="id1-3-2-2-7-3-3-8">
                    <text:number>h.</text:number>
                    <text:p text:style-name="al">de wijze waarop het ontwikkelplan wordt gemonitord. </text:p>
                  </text:list-item>
                </text:list>
              </text:list-item>
              <text:list-item text:style-override="id1-3-2-2-7-4">
                <text:number>3.</text:number>
                <text:p text:style-name="al">Het college neemt in afwijking van artikel 10 van de Algemene subsidieverordening Berkelland 2018 uiterlijk binnen 6 weken na indiening van de subsidieaanvraag een besluit.</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indien het ontwikkelplan niet voldoet aan artikel 4 lid 2 en artikel 9, het initiatief anderszins niet voldoet aan de doelstelling van deze regeling of indien gegronde reden bestaat om aan te nemen dat:</text:p>
            <text:list text:style-name="id1-3-2-2-8-3">
              <text:list-item text:style-override="id1-3-2-2-8-3-1">
                <text:number>a.</text:number>
                <text:p text:style-name="al">het ontwikkelplan niet haalbaar of uitvoerbaar is binnen de in de aanvraag vermelde planning;</text:p>
              </text:list-item>
              <text:list-item text:style-override="id1-3-2-2-8-3-2">
                <text:number>b.</text:number>
                <text:p text:style-name="al">de aanvragende vereniging(en) doelstellingen beoogt of activiteiten zal ontplooien die in strijd zijn met de wet;</text:p>
              </text:list-item>
              <text:list-item text:style-override="id1-3-2-2-8-3-3">
                <text:number>c.</text:number>
                <text:p text:style-name="al">met het ontwikkelplan een commercieel doel wordt nagestreefd;</text:p>
              </text:list-item>
              <text:list-item text:style-override="id1-3-2-2-8-3-4">
                <text:number>d.</text:number>
                <text:p text:style-name="al">voor het ontwikkelplan al eerder een gemeentelijke subsidie is toegekend;</text:p>
              </text:list-item>
              <text:list-item text:style-override="id1-3-2-2-8-3-5">
                <text:number>e.</text:number>
                <text:p text:style-name="al">de aanvrager recentelijk (in de afgelopen 3 jaar) voor vergelijkbare activiteiten al subsidie heeft ontvangen; </text:p>
              </text:list-item>
              <text:list-item text:style-override="id1-3-2-2-8-3-6">
                <text:number>f.</text:number>
                <text:p text:style-name="al">het initiatief niet past binnen gemeentelijk beleid;</text:p>
              </text:list-item>
              <text:list-item text:style-override="id1-3-2-2-8-3-7">
                <text:number>g.</text:number>
                <text:p text:style-name="al">als niet voldoende beroep wordt gedaan op voorliggende voorzieningen zoals lokale-, regionale- en landelijke fondsen. </text:p>
              </text:list-item>
            </text:list>
          </text:section>
          <text:section text:name="artikel_id1-3-2-2-9" text:style-name="artikel">
            <text:p text:style-name="artikel_kop_titel"><text:span text:style-name="artikel_kop_label">Artikel</text:span> <text:span text:style-name="artikel_kop_nr">9</text:span> Verplichtingen van de subsidieaanvrager(s)</text:p>
            <text:list text:style-name="id1-3-2-2-9-2">
              <text:list-item text:style-override="id1-3-2-2-9-2">
                <text:number>1.</text:number>
                <text:p text:style-name="al">De initiatiefnemer zorgt ervoor dat de subsidie wordt besteed aan de uitvoering van ontwikkelplan en administreert de uitgaven zorgvuldig.</text:p>
              </text:list-item>
              <text:list-item text:style-override="id1-3-2-2-9-3">
                <text:number>2.</text:number>
                <text:p text:style-name="al">Voor ‘type 4.1.b’ aanvragen geldt dat, in afwijking van artikel 16 van de Algemene subsidieverordening Berkeland 2018, uiterlijk binnen 8 weken na datum van afronding van het plan een financiële- en inhoudelijke verantwoording aangeleverd moet worden. Deze datum wordt bepaald op basis van de vooraf ingediende planning. De financiële verantwoording bestaat ten minste uit een overzicht van betalingen en ontvangsten. De inhoudelijke verantwoording moet bestaan uit een korte tekst vergezeld van foto’s, krantenartikelen etc.</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een dag na bekendmaking in werking en werkt terug tot 1 oktober 2020 in werking en wordt ingetrokken per 31 december 2020.</text:p>
              </text:list-item>
              <text:list-item text:style-override="id1-3-2-2-10-3">
                <text:number>2.</text:number>
                <text:p text:style-name="al">Deze regeling wordt aangehaald als: Subsidieregeling Transformatiefonds Sport 2020.</text:p>
              </text:list-item>
            </text:list>
          </text:section>
        </text:section>
        <text:section text:name="regeling-sluiting_id1-3-2-3" text:style-name="regeling-sluiting">
          <text:section text:name="ondertekening_id1-3-2-3-1">
            <text:p><text:span text:style-name="functie">Borculo, 7 januari 2020</text:span></text:p>
            <text:p><text:span text:style-name="functie"/></text:p>
          </text:section>
          <text:section text:name="ondertekening_id1-3-2-3-2">
            <text:p><text:span text:style-name="functie"/></text:p>
            <text:p><text:span text:style-name="functie">De secretaris, </text:span></text:p>
            <text:p><text:span text:style-name="functie">M.N. Broers</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82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Actueel/Berkelland/CVDR482179.html</meta:user-defined>
    <meta:user-defined meta:name="OVERHEIDop.referentienummer">9846/93286</meta:user-defined>
    <meta:user-defined meta:name="DCTERMS.alternative">Subsidieregeling Transformatiefonds Sport 2020</meta:user-defined>
    <dc:language>nl</dc:language>
    <meta:user-defined meta:name="OVERHEID.Gemeente/DC.spatial">Berkelland</meta:user-defined>
    <meta:user-defined meta:name="DC.title">Besluit van het college van burgemeester en wethouders van de gemeente Berkelland houdende regels omtrent subsidie (Subsidieregeling Transformatiefonds Sport 2020)</meta:user-defined>
    <meta:user-defined meta:name="DCTERMS.W3CDTF/DCTERMS.available">2020-10-06</meta:user-defined>
    <meta:user-defined meta:name="DCTERMS.W3CDTF/OVERHEIDop.jaargang">2020</meta:user-defined>
    <meta:user-defined meta:name="OVERHEIDop.publicationIssue">255823</meta:user-defined>
    <meta:user-defined meta:name="OVERHEIDop.betreftRegeling">CVDR644558_1</meta:user-defined>
    <meta:user-defined meta:name="xs:date/OVERHEIDop.startdatum">2020-10-08</meta:user-defined>
    <meta:user-defined meta:name="OVERHEIDop.GmbID/DC.identifier">gmb-2020-255823</meta:user-defined>
    <meta:user-defined meta:name="OVERHEIDop.versieInformatie"/>
  </office:meta>
</office:document-meta>
</file>