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ijksstraatweg 105 Loenen aan de Vecht, het bouwen van een plaatsen garage en het verplaatsen van de in-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september 2020</text:p>
            <text:p text:style-name="last-al">Dossiernummer: 2020-0002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82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2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2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11</meta:user-defined>
    <dc:language>nl</dc:language>
    <meta:user-defined meta:name="OVERHEID.EPSG28992/DC.spatial">129931.28 469063.65</meta:user-defined>
    <meta:user-defined meta:name="DC.title">Gemeente Stichtse Vecht verlenging beslistermijn voor een omgevingsvergunning Rijksstraatweg 105 Loenen aan de Vecht, het bouwen van een plaatsen garage en het verplaatsen van de in-/uitrit.</meta:user-defined>
    <meta:user-defined meta:name="OVERHEID.PostcodeHuisnummer/OVERHEIDop.postcodeHuisnummer">3632AB 105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821</meta:user-defined>
    <meta:user-defined meta:name="OVERHEIDop.GmbID/DC.identifier">gmb-2020-255821</meta:user-defined>
    <meta:user-defined meta:name="OVERHEIDop.versieInformatie"/>
  </office:meta>
</office:document-meta>
</file>