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Zaandpad 26 Maarssen, het plaatsen van een waterdoorlatende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20</text:p>
            <text:p text:style-name="last-al">Dossiernummer: 2020-0002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81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1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1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74</meta:user-defined>
    <dc:language>nl</dc:language>
    <meta:user-defined meta:name="OVERHEID.EPSG28992/DC.spatial">130865.15 462888.57</meta:user-defined>
    <meta:user-defined meta:name="DC.title">Gemeente Stichtse Vecht ingetrokken aanvraag omgevingsvergunning Zaandpad 26 Maarssen, het plaatsen van een waterdoorlatende beschoeiing.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819</meta:user-defined>
    <meta:user-defined meta:name="OVERHEIDop.GmbID/DC.identifier">gmb-2020-255819</meta:user-defined>
    <meta:user-defined meta:name="OVERHEIDop.versieInformatie"/>
  </office:meta>
</office:document-meta>
</file>