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1- publicatie besluit omgevingsvergunning beperkte milieutoets, Zuid Zijperweg 63a in Wiering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de volgende omgevingsvergunning van rechtswege hebben verleend, omdat niet binnen de van toepassing zijnde beslistermijn een besluit is genomen:</text:p>
            <text:p text:style-name="common-al">- de omgevingsvergunning beperkte milieutoets voor de inrichting ProMarine De Eendracht gelegen aan Zuid Zijperweg 63a in Wieringerwaard. De aanvraag is ingediend voor het verwerken van polyesterhars.</text:p>
            <text:p text:style-name="common-al">Zaaknummer: OD.319341</text:p>
            <text:p text:style-name="common-al">Datum verzending besluit : 1 oktober 2020 </text:p>
            <text:p text:style-name="common-al">
            <text:span text:style-name="nadrukvet"/>
          </text:p>
            <text:p text:style-name="common-al">
            <text:span text:style-name="nadrukvet">
              <text:span text:style-name="nadrukvet">Rechtsbescherming</text:span>
            </text:span>
          </text:p>
            <text:p text:style-name="common-al">Belanghebbenden die het niet eens zijn met dit besluit, kunnen binnen 6 weken, gerekend vanaf de dag na datum van verzending van dit besluit, een bezwaarschrift indienen bij de gemeente Hollands Kroon, postbus 8, 1760 AA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 bezwaar ook digitaal indienen. Daarvoor moet u wel beschikken over een elektronische handtekening (DigiD).</text:p>
            <text:p text:style-name="common-al">De inwerkingtreding van deze van rechtswege verleende vergunning wordt op grond van artikel 6.1, vierde lid, van de Wabo opgeschort totdat de termijn van zes weken voor het indienen van een bezwaarschrift is verstreken of, indien bezwaar is gemaakt, op dit bezwaar is beslist. De vergunninghouder kan de voorzieningenrechter van de rechtbank verzoeken de opschorting op te heffen.</text:p>
            <text:p text:style-name="common-al">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81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1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1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19234.581 538755.46</meta:user-defined>
    <meta:user-defined meta:name="DC.title">Hollands Kroon- week 41- publicatie besluit omgevingsvergunning beperkte milieutoets, Zuid Zijperweg 63a in Wieringerwaard</meta:user-defined>
    <meta:user-defined meta:name="OVERHEID.PostcodeHuisnummer/OVERHEIDop.postcodeHuisnummer">1766HD 63</meta:user-defined>
    <meta:user-defined meta:name="OVERHEIDop.straatnaam">Zuid Zijperweg</meta:user-defined>
    <meta:user-defined meta:name="OVERHEIDop.woonplaats">Wieringerwaard</meta:user-defined>
    <meta:user-defined meta:name="DCTERMS.W3CDTF/DCTERMS.available">2020-10-05</meta:user-defined>
    <meta:user-defined meta:name="DCTERMS.W3CDTF/OVERHEIDop.jaargang">2020</meta:user-defined>
    <meta:user-defined meta:name="OVERHEIDop.publicationIssue">255814</meta:user-defined>
    <meta:user-defined meta:name="OVERHEIDop.GmbID/DC.identifier">gmb-2020-255814</meta:user-defined>
    <meta:user-defined meta:name="OVERHEIDop.versieInformatie"/>
  </office:meta>
</office:document-meta>
</file>