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Oss 2020</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18 augustus 2020;</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let op het advies van de Monumentencommissie Oss van 25 april 2020;</text:p>
            <text:p text:style-name="al"/>
            <text:p text:style-name="al">gelet op het advies van de Commissie Ruimte van 10 september 2020 ;</text:p>
            <text:p text:style-name="al"/>
            <text:p text:style-name="al">besluit</text:p>
            <text:p text:style-name="al"/>
            <text:p text:style-name="al">vast te stellen de volgende verordening: Erfgoedverordening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text:span text:style-name="nadrukondlijn">Artikel 1. Begripsbepalingen</text:span>
            </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text:number>
                <text:p text:style-name="al">rijksmonument: monument dat is ingeschreven in het rijksmonumentenregister. Een rijksmonument wordt tevens geregistreerd in het gemeentelijk erfgoedregister;</text:p>
              </text:list-item>
              <text:list-item text:style-override="id1-3-2-2-2-3-6">
                <text:number>-</text:number>
                <text:p text:style-name="al">erfgoedregister: gemeentelijke lijst waarop zijn geregistreerd de overeenkomstig deze verordening als gemeentelijk aangewezen monumenten/stads en dorpsgezichten, provinciale monumenten, rijksmonumenten en rijks beschermde stads en dorpsgezichten;</text:p>
              </text:list-item>
              <text:list-item text:style-override="id1-3-2-2-2-3-7">
                <text:number>-</text:number>
                <text:p text:style-name="al">erfgoedcommissie: de adviescommissie voor het college van burgemeester en wethouders van onafhankelijke deskundigen., waarvan de taken en bevoegdheden nader zijn geregeld in de Verordening Adviesteam Omgevingskwaliteit, Adviesteam Architectuur en Erfgoedcommissie Oss 2020.</text:p>
              </text:list-item>
              <text:list-item text:style-override="id1-3-2-2-2-3-8">
                <text:number>-</text:number>
                <text:p text:style-name="al">gemeentelijk stads- of dorpsgezicht: een gebied bestaande uit een groep onroerende zaken, gevormd door onderling samenhang en de elementen zoals gebouwen, wegen, pleinen, bruggen, dijklichamen, waterwegen, bomen en groenstructuren en dat wegens haar schoonheid, betekenis voor de wetenschap en/of historische waarde van belang is voor de gemeente en overeenkomstig deze verordening als zodanig is aangewezen;</text:p>
              </text:list-item>
              <text:list-item text:style-override="id1-3-2-2-2-3-9">
                <text:number>-</text:number>
                <text:p text:style-name="al">geomorfologie: wetenschappelijk onderzoek naar de vormen van het aardoppervlak en de processen die daarbij een rol spelen of hebben gespeeld;</text:p>
              </text:list-item>
              <text:list-item text:style-override="id1-3-2-2-2-3-10">
                <text:number>-</text:number>
                <text:p text:style-name="al">dendrologie: wetenschappelijk onderzoek naar bomen en houtgewassen;</text:p>
              </text:list-item>
              <text:list-item text:style-override="id1-3-2-2-2-3-11">
                <text:number>-</text:number>
                <text:p text:style-name="al">cultuurhistorische waarde: de aan een bouwwerk of gebied toegekende waarde, ontleend aan het gebruik dat de mens in de loop van de geschiedenis van dat bouwwerk of dat gebied heeft gemaakt en aan de monumentale waarden zoals beschreven in de selectiecriteria van deze verordening;</text:p>
              </text:list-item>
              <text:list-item text:style-override="id1-3-2-2-2-3-12">
                <text:number>-</text:number>
                <text:p text:style-name="al">Wabo: Wet algemene bepalingen omgevingsrecht;</text:p>
              </text:list-item>
              <text:list-item text:style-override="id1-3-2-2-2-3-13">
                <text:number>-</text:number>
                <text:p text:style-name="al">interieur : de inwendige structuur dan wel gedeelten daarvan en de afwerking van de binnenschil van het gebouwde monument;</text:p>
              </text:list-item>
              <text:list-item text:style-override="id1-3-2-2-2-3-14">
                <text:number>-</text:number>
                <text:p text:style-name="al">casco: bouwkundige hoofdstructuur van het gebouwde monument; </text:p>
              </text:list-item>
              <text:list-item text:style-override="id1-3-2-2-2-3-15">
                <text:number>-</text:number>
                <text:p text:style-name="al">bevoegd gezag: bestuursorgaan als bedoeld in artikel 1.1 van de Wet algemene bepalingen omgevingsrecht;</text:p>
              </text:list-item>
              <text:list-item text:style-override="id1-3-2-2-2-3-16">
                <text:number>-</text:number>
                <text:p text:style-name="al">college: het college van burgemeester en wethouders van de gemeente Oss. </text:p>
              </text:list-item>
            </text:list>
            <text:p text:style-name="al">Voor meer bepalingen van begrippen wordt verwezen naar de toelichting van deze verordening en de Erfgoedwet</text:p>
            <text:p text:style-name="al"/>
          </text:section>
          <text:section text:name="artikel_id1-3-2-2-3" text:style-name="artikel">
            <text:p text:style-name="artikel_kop_titel"><text:span text:style-name="artikel_kop_label"/> <text:span text:style-name="artikel_kop_nr"/> 
              <text:span text:style-name="nadrukondlijn">Artikel 2. Gemeentelijk erfgoedregister</text:span>
            </text:p>
            <text:list text:style-name="id1-3-2-2-3-2">
              <text:list-item text:style-override="id1-3-2-2-3-2-1">
                <text:number>1.</text:number>
                <text:p text:style-name="al">Burgemeester en wethouders houden een door een ieder te raadplegen gemeentelijk register bij van krachtens deze verordening onherroepelijk aangewezen cultureel erfgoed.</text:p>
              </text:list-item>
              <text:list-item text:style-override="id1-3-2-2-3-2-2">
                <text:number>2.</text:number>
                <text:p text:style-name="al">Het gemeentelijke erfgoedregister ligt voor een ieder ter inzage in het gemeentehuis en is digitaal raadpleegbaar op de gemeentelijke informatiepagina.</text:p>
              </text:list-item>
              <text:list-item text:style-override="id1-3-2-2-3-2-3">
                <text:number>3.</text:number>
                <text:p text:style-name="al">Het college registreert het gemeentelijke monument en het gemeentelijk archeologische monument in het gemeentelijke erfgoedregister.</text:p>
              </text:list-item>
              <text:list-item text:style-override="id1-3-2-2-3-2-4">
                <text:number>4.</text:number>
                <text:p text:style-name="al">Het gemeentelijke erfgoedregister bevat, de plaatselijke aanduiding, het type object en het monumentnummer van het gemeentelijke-,provinciaal-,rijks- en het archeologisch monument.</text:p>
              </text:list-item>
              <text:list-item text:style-override="id1-3-2-2-3-2-5">
                <text:number>5.</text:number>
                <text:p text:style-name="al">Het college registreert het aangewezen gemeentelijk stads- of dorpsgezicht in het gemeentelijk erfgoedregister.</text:p>
              </text:list-item>
              <text:list-item text:style-override="id1-3-2-2-3-2-6">
                <text:number>6.</text:number>
                <text:p text:style-name="al">Het college registreert de aangewezen provinciale monumenten in het gemeentelijk erfgoedregister.</text:p>
              </text:list-item>
              <text:list-item text:style-override="id1-3-2-2-3-2-7">
                <text:number>7.</text:number>
                <text:p text:style-name="al">Het college registreert de aangewezen rijksmonumenten op basis van de minister ontvangen afschriften van de inschrijving van een rijksmonument in het rijksmonumentenregister als bedoeld in artikel 3.3, vijfde lid, van de Erfgoedwet.</text:p>
              </text:list-item>
              <text:list-item text:style-override="id1-3-2-2-3-2-8">
                <text:number>8.</text:number>
                <text:p text:style-name="al">Het college registreert de aangewezen rijks beschermde stads- of dorpsgezichten in het gemeentelijke erfgoedregister.</text:p>
              </text:list-item>
            </text:list>
            <text:p text:style-name="al"/>
          </text:section>
          <text:section text:name="paragraaf_id1-3-2-2-4" text:style-name="paragraaf">
            <text:p text:style-name="paragraaf_kop"><text:span text:style-name="label">Paragraaf</text:span> <text:span text:style-name="nr">2:</text:span> Aanwijzing gemeentelijk monument</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text:span text:style-name="nadrukondlijn">Artikel 3. Aanwijzing als gemeentelijk monument</text:span>
            </text:p>
            <text:list text:style-name="id1-3-2-2-5-2">
              <text:list-item text:style-override="id1-3-2-2-5-2-1">
                <text:number>1.</text:number>
                <text:p text:style-name="al">Burgemeester en wethouders kunnen besluiten een monument of archeologisch monument dat van bijzonder belang is voor de gemeente aan te wijzen als gemeentelijk monument. </text:p>
              </text:list-item>
              <text:list-item text:style-override="id1-3-2-2-5-2-2">
                <text:number>2.</text:number>
                <text:p text:style-name="al">Dit artikel is niet van toepassing op: </text:p>
              </text:list-item>
              <text:list-item text:style-override="id1-3-2-2-5-2-3">
                <text:number>a.</text:number>
                <text:p text:style-name="al">rijksmonumenten, en</text:p>
              </text:list-item>
              <text:list-item text:style-override="id1-3-2-2-5-2-4">
                <text:number>b.</text:number>
                <text:p text:style-name="al">monumenten en archeologische monumenten die zijn aangewezen op grond van een provinciale erfgoedverordening als bedoeld in 3.17, eerste lid, van de Erfgoedwet.</text:p>
              </text:list-item>
            </text:list>
            <text:p text:style-name="al"/>
          </text:section>
          <text:section text:name="artikel_id1-3-2-2-6" text:style-name="artikel">
            <text:p text:style-name="artikel_kop_titel"><text:span text:style-name="artikel_kop_label"/> <text:span text:style-name="artikel_kop_nr"/> 
              <text:span text:style-name="nadrukondlijn">Artikel 4. Selectiecriteria</text:span>
            </text:p>
            <text:p text:style-name="al">Uitgangspunt voor de selectie en aanwijzing van gemeentelijke monumenten zijn de volgende basiscriteria, toetsingscriteria en bouwtechnische criteria:</text:p>
            <text:list text:style-name="id1-3-2-2-6-3">
              <text:list-item text:style-override="id1-3-2-2-6-3-1">
                <text:number>1.</text:number>
                <text:p text:style-name="al">Architectuurhistorische waarde: bouwstijl, ontwerper, bouwtype, detaillering, interieur, bouwtechniek;</text:p>
              </text:list-item>
              <text:list-item text:style-override="id1-3-2-2-6-3-2">
                <text:number>2.</text:number>
                <text:p text:style-name="al">Bouwhistorische waarde: bouw- en verbouwingssporen, materiaal (gebruik), bouwtechniek, structuur, wetenschappelijke bron, bouwhistorische verwachting;</text:p>
              </text:list-item>
              <text:list-item text:style-override="id1-3-2-2-6-3-3">
                <text:number>3.</text:number>
                <text:p text:style-name="al">Ensemble- of stedenbouwkundige waarde: concept, gegroeid geheel, verkaveling, ensemble, silhouet;</text:p>
              </text:list-item>
              <text:list-item text:style-override="id1-3-2-2-6-3-4">
                <text:number>4.</text:number>
                <text:p text:style-name="al">Cultuurhistorische waarde: nederzettingshistorie, historische waarde, herinnering aan historische gebruik of gebruikers, sociaal-economisch belang;</text:p>
              </text:list-item>
              <text:list-item text:style-override="id1-3-2-2-6-3-5">
                <text:number>5.</text:number>
                <text:p text:style-name="al">Gaafheid: omgeving, hoofdvorm, detaillering;</text:p>
              </text:list-item>
              <text:list-item text:style-override="id1-3-2-2-6-3-6">
                <text:number>6.</text:number>
                <text:p text:style-name="al">Zeldzaamheid;</text:p>
                <text:p text:style-name="al">Bij gebouwd erfgoed gecombineerd met (bouwtechnische criteria):</text:p>
              </text:list-item>
              <text:list-item text:style-override="id1-3-2-2-6-3-7">
                <text:number>7.</text:number>
                <text:p text:style-name="al">Het casco verkeert in een redelijk goede staat, zodat het monument is te restaureren zonder volledige afbraak;</text:p>
              </text:list-item>
              <text:list-item text:style-override="id1-3-2-2-6-3-8">
                <text:number>8.</text:number>
                <text:p text:style-name="al">De oorspronkelijke vorm of aanleg dient in de hoofdopzet nog aanwezig te zijn, tenzij het een belangwekkende historisch gegroeide situatie betreft (historische gelaagdheid).</text:p>
              </text:list-item>
            </text:list>
            <text:p text:style-name="al"/>
          </text:section>
          <text:section text:name="artikel_id1-3-2-2-7" text:style-name="artikel">
            <text:p text:style-name="artikel_kop_titel"><text:span text:style-name="artikel_kop_label"/> <text:span text:style-name="artikel_kop_nr"/> 
              <text:span text:style-name="nadrukondlijn">Artikel 5. De aanwijzing tot archeologisch monument</text:span>
            </text:p>
            <text:list text:style-name="id1-3-2-2-7-2">
              <text:list-item text:style-override="id1-3-2-2-7-2-1">
                <text:number>1.</text:number>
                <text:p text:style-name="al">Het college kan een archeologische vindplaats aanwijzen als archeologisch monument.</text:p>
              </text:list-item>
              <text:list-item text:style-override="id1-3-2-2-7-2-2">
                <text:number>2.</text:number>
                <text:p text:style-name="al">Een archeologische vindplaats komt in aanmerking voor aanwijzing als bedoeld in het eerste lid indien de vindplaats beschikt over voldoende fysieke kwaliteit om bij te dragen aan de kennisvermeerdering over een archeologisch thema of een archeologische periode.</text:p>
              </text:list-item>
            </text:list>
            <text:p text:style-name="al"/>
          </text:section>
          <text:section text:name="artikel_id1-3-2-2-8" text:style-name="artikel">
            <text:p text:style-name="artikel_kop_titel"><text:span text:style-name="artikel_kop_label"/> <text:span text:style-name="artikel_kop_nr"/> 
              <text:span text:style-name="nadrukondlijn">Artikel 6. Voornemen tot aanwijzing</text:span>
            </text:p>
            <text:list text:style-name="id1-3-2-2-8-2">
              <text:list-item text:style-override="id1-3-2-2-8-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8-2-2">
                <text:number>2.</text:number>
                <text:p text:style-name="al">Voordat een kerkelijk monument wordt aangewezen, voeren burgemeester en wethouders overleg over het voornemen met de eigenaar. </text:p>
              </text:list-item>
            </text:list>
          </text:section>
          <text:section text:name="artikel_id1-3-2-2-9" text:style-name="artikel">
            <text:p text:style-name="artikel_kop_titel"><text:span text:style-name="artikel_kop_label"/> <text:span text:style-name="artikel_kop_nr"/> 
              <text:span text:style-name="nadrukondlijn">Artikel 7. Voorbescherming</text:span>
            </text:p>
            <text:list text:style-name="id1-3-2-2-9-2">
              <text:list-item text:style-override="id1-3-2-2-9-2-1">
                <text:number>1.</text:number>
                <text:p text:style-name="al">De bescherming van paragraaf 3 is van overeenkomstige toepassing op het monument of archeologisch monument ten aanzien waarvan een voornemen als bedoeld in artikel 6 is bekendgemaakt. </text:p>
              </text:list-item>
              <text:list-item text:style-override="id1-3-2-2-9-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10" text:style-name="artikel">
            <text:p text:style-name="artikel_kop_titel"><text:span text:style-name="artikel_kop_label"/> <text:span text:style-name="artikel_kop_nr"/> 
              <text:span text:style-name="nadrukondlijn">Artikel 8. Advies gemeentelijke adviescommissie</text:span>
            </text:p>
            <text:list text:style-name="id1-3-2-2-10-2">
              <text:list-item text:style-override="id1-3-2-2-10-2-1">
                <text:number>1.</text:number>
                <text:p text:style-name="al">Burgemeester en wethouders vragen over het voornemen om toepassing te geven aan artikel 3 advies aan een gemeentelijke erfgoedcommissie waarbinnen enkele leden deskundig zijn op het gebied van de monumentenzorg. Leden van het college van burgemeester en wethouders van Oss, leden van de gemeenteraad van Oss, medewerkers van de gemeente Oss, maken geen deel uit van de erfgoedcommissie Oss.</text:p>
              </text:list-item>
              <text:list-item text:style-override="id1-3-2-2-10-2-2">
                <text:number>2.</text:number>
                <text:p text:style-name="al">De gemeentelijke adviescommissie betrekt in ieder geval de leden die deskundig zijn op het gebied van de monumentenzorg bij het advies. </text:p>
              </text:list-item>
              <text:list-item text:style-override="id1-3-2-2-10-2-3">
                <text:number>3.</text:number>
                <text:p text:style-name="al">De gemeentelijke adviescommissie brengt binnen 8 weken na ontvangst van de adviesaanvraag schriftelijk en deugdelijk gemotiveerd advies uit.</text:p>
              </text:list-item>
            </text:list>
          </text:section>
          <text:section text:name="artikel_id1-3-2-2-11" text:style-name="artikel">
            <text:p text:style-name="artikel_kop_titel"><text:span text:style-name="artikel_kop_label"/> <text:span text:style-name="artikel_kop_nr"/> 
              <text:span text:style-name="nadrukondlijn">Artikel 9. Beslistermijn.</text:span>
            </text:p>
            <text:list text:style-name="id1-3-2-2-11-2">
              <text:list-item text:style-override="id1-3-2-2-11-2-1">
                <text:number>1.</text:number>
                <text:p text:style-name="al">De termijn tot aanwijzing tot monument duurt maximaal 26 weken na ontvangst van de aanvraag.</text:p>
              </text:list-item>
              <text:list-item text:style-override="id1-3-2-2-11-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2" text:style-name="artikel">
            <text:p text:style-name="artikel_kop_titel"><text:span text:style-name="artikel_kop_label"/> <text:span text:style-name="artikel_kop_nr"/> 
              <text:span text:style-name="nadrukondlijn">Artikel 10. Bekendmaking aanwijzingsbesluit aan rechthebbenden </text:span>
            </text:p>
            <text:list text:style-name="id1-3-2-2-12-2">
              <text:list-item text:style-override="id1-3-2-2-12-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2-2-2">
                <text:number>2.</text:number>
                <text:p text:style-name="al">Zodra een aanwijzing onherroepelijk is geworden wordt deze onverwijld opgenomen in het gemeentelijk erfgoedregister.</text:p>
              </text:list-item>
            </text:list>
            <text:p text:style-name="al"/>
          </text:section>
          <text:section text:name="artikel_id1-3-2-2-13" text:style-name="artikel">
            <text:p text:style-name="artikel_kop_titel"><text:span text:style-name="artikel_kop_label"/> <text:span text:style-name="artikel_kop_nr"/> 
              <text:span text:style-name="nadrukondlijn">Artikel 11. Aanwijzing als voorlopig gemeentelijk monument</text:span>
            </text:p>
            <text:list text:style-name="id1-3-2-2-13-2">
              <text:list-item text:style-override="id1-3-2-2-13-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3-2-2">
                <text:number>2.</text:number>
                <text:p text:style-name="al">Een aanwijzing als voorlopig gemeentelijk monument vervalt na 26 weken of zoveel eerder als burgemeester en wethouders een besluit hebben genomen over de aanwijzing, bedoeld in artikel 3. </text:p>
              </text:list-item>
              <text:list-item text:style-override="id1-3-2-2-13-2-3">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4" text:style-name="artikel">
            <text:p text:style-name="artikel_kop_titel"><text:span text:style-name="artikel_kop_label"/> <text:span text:style-name="artikel_kop_nr"/> 
              <text:span text:style-name="nadrukondlijn">Artikel 12. Wijziging gemeentelijk erfgoedregister, vervallen aanwijzing monument</text:span>
            </text:p>
            <text:list text:style-name="id1-3-2-2-14-2">
              <text:list-item text:style-override="id1-3-2-2-14-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4-2-2">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4-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5" text:style-name="paragraaf">
            <text:p text:style-name="paragraaf_kop"><text:span text:style-name="label">Paragraaf</text:span> <text:span text:style-name="nr">3.</text:span> Bescherming gemeentelijk monument</text:p>
            <text:section text:name="structuurtekst_id1-3-2-2-15-2" text:style-name="structuurtekst">
              <text:p text:style-name="al"/>
            </text:section>
          </text:section>
          <text:section text:name="artikel_id1-3-2-2-16" text:style-name="artikel">
            <text:p text:style-name="artikel_kop_titel"><text:span text:style-name="artikel_kop_label"/> <text:span text:style-name="artikel_kop_nr"/> 
              <text:span text:style-name="nadrukondlijn">Artikel 13. Instandhoudingsplicht gemeentelijk monument</text:span>
            </text:p>
            <text:p text:style-name="al">Het is verboden een gemeentelijk monument te beschadigen of te vernielen, of daaraan onderhoud te onthouden dat voor de instandhouding daarvan noodzakelijk is. </text:p>
            <text:p text:style-name="al"/>
          </text:section>
          <text:section text:name="artikel_id1-3-2-2-17" text:style-name="artikel">
            <text:p text:style-name="artikel_kop_titel"><text:span text:style-name="artikel_kop_label"/> <text:span text:style-name="artikel_kop_nr"/> 
              <text:span text:style-name="nadrukondlijn">Artikel 14. Omgevingsvergunning </text:span>
            </text:p>
            <text:list text:style-name="id1-3-2-2-17-2">
              <text:list-item text:style-override="id1-3-2-2-17-2-1">
                <text:number>1.</text:number>
                <text:p text:style-name="al">Het is verboden zonder omgevingsvergunning van burgemeester en wethouders een gemeentelijk monument:</text:p>
              </text:list-item>
              <text:list-item text:style-override="id1-3-2-2-17-2-2">
                <text:number>a.</text:number>
                <text:p text:style-name="al">te slopen, te verstoren, te verplaatsen of in enig opzicht te wijzigen, of</text:p>
              </text:list-item>
              <text:list-item text:style-override="id1-3-2-2-17-2-3">
                <text:number>b.</text:number>
                <text:p text:style-name="al">te herstellen, te gebruiken of te laten gebruiken op een wijze waardoor het wordt ontsierd of in gevaar gebracht.</text:p>
              </text:list-item>
              <text:list-item text:style-override="id1-3-2-2-17-2-4">
                <text:number>2.</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item text:style-override="id1-3-2-2-17-2-5">
                <text:number>3.</text:number>
                <text:p text:style-name="al">Burgemeester en wethouders zenden een afschrift van de ontvankelijke aanvraag voor om omgevingsvergunning voor een gemeentelijk monument voor advies aan de erfgoedcommissie, bedoeld in artikel 8, eerste lid. Artikel 8,tweede en derde lid, zijn van overeenkomstige toepassing.</text:p>
              </text:list-item>
            </text:list>
            <text:p text:style-name="al"/>
          </text:section>
          <text:section text:name="artikel_id1-3-2-2-18" text:style-name="artikel">
            <text:p text:style-name="artikel_kop_titel"><text:span text:style-name="artikel_kop_label"/> <text:span text:style-name="artikel_kop_nr"/> 
              <text:span text:style-name="nadrukondlijn">Artikel 15. Voorschriften</text:span>
            </text:p>
            <text:list text:style-name="id1-3-2-2-18-2">
              <text:list-item text:style-override="id1-3-2-2-18-2-1">
                <text:number>1.</text:number>
                <text:p text:style-name="al">Burgemeester en wethouders kunnen aan de omgevingsvergunning voorschriften verbinden. Daaronder wordt onder meer verstaan een voorschrift tot:</text:p>
              </text:list-item>
              <text:list-item text:style-override="id1-3-2-2-18-2-2">
                <text:number>a.</text:number>
                <text:p text:style-name="al">het opleggen van de verplichting tot het toestaan van het verrichten,door of van gemeentewege,van archeologisch en/of bouwhistorisch onderzoek,voorafgaande aan en/of tijdens de uitvoering van de vergunning;</text:p>
              </text:list-item>
              <text:list-item text:style-override="id1-3-2-2-18-2-3">
                <text:number>b.</text:number>
                <text:p text:style-name="al">het indienen (al dan niet onder a. genoemde onderzoek) en van gemeentewege goed keuren van constructieberekeningen, een funderingsplan, een funderingspalenplan, en/of een kelderplan, waarbij de goedkeuring mede afhankelijk kan zijn van de resultaten van het onderzoek.</text:p>
              </text:list-item>
              <text:list-item text:style-override="id1-3-2-2-18-2-4">
                <text:number>2.</text:number>
                <text:p text:style-name="al">De omgevingsvergunning kan voor een bepaalde tijd worden verleend.</text:p>
              </text:list-item>
              <text:list-item text:style-override="id1-3-2-2-18-2-5">
                <text:number>3.</text:number>
                <text:p text:style-name="al">Aan de omgevingsvergunning kunnen voorschriften worden toegevoegd indien de resultaten van het bouwhistorisch onderzoek daartoe aanleiding geven.</text:p>
              </text:list-item>
            </text:list>
            <text:p text:style-name="al"/>
          </text:section>
          <text:section text:name="artikel_id1-3-2-2-19" text:style-name="artikel">
            <text:p text:style-name="artikel_kop_titel"><text:span text:style-name="artikel_kop_label"/> <text:span text:style-name="artikel_kop_nr"/> 
              <text:span text:style-name="nadrukondlijn">Artikel 16. Intrekken van de omgevingsvergunning</text:span>
            </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als blijkt dat de vergunninghouder de voorschriften als bedoeld in artikel 15 lid 1 niet naleeft.</text:p>
              </text:list-item>
              <text:list-item text:style-override="id1-3-2-2-19-3-3">
                <text:number>c.</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19-3-4">
                <text:number>d.</text:number>
                <text:p text:style-name="al">de omstandigheden aan de kant van de vergunninghouder zich zodanig hebben gewijzigd dat, het belang van het beschermde monument zwaarder dient te wegen;</text:p>
              </text:list-item>
              <text:list-item text:style-override="id1-3-2-2-19-3-5">
                <text:number>e.</text:number>
                <text:p text:style-name="al">niet binnen 26 weken of binnen de door het bevoegd gezag bepaalde termijn van de vergunning gebruik wordt gemaakt.</text:p>
              </text:list-item>
            </text:list>
            <text:p text:style-name="al"/>
          </text:section>
          <text:section text:name="artikel_id1-3-2-2-20" text:style-name="artikel">
            <text:p text:style-name="artikel_kop_titel"><text:span text:style-name="artikel_kop_label"/> <text:span text:style-name="artikel_kop_nr"/> 
              <text:span text:style-name="nadrukondlijn">Artikel 17. Weigeringsgronden</text:span>
            </text:p>
            <text:list text:style-name="id1-3-2-2-20-2">
              <text:list-item text:style-override="id1-3-2-2-20-2-1">
                <text:number>1.</text:number>
                <text:p text:style-name="al">De vergunning kan slechts worden verleend als het belang van de monumentenzorg en archeologie zich daartegen niet verzet. </text:p>
              </text:list-item>
              <text:list-item text:style-override="id1-3-2-2-20-2-2">
                <text:number>2.</text:number>
                <text:p text:style-name="al">Een omgevingsvergunning voor een kerkelijk monument wordt niet verleend zonder overeenstemming met de eigenaar.</text:p>
              </text:list-item>
            </text:list>
            <text:p text:style-name="al"/>
          </text:section>
          <text:section text:name="paragraaf_id1-3-2-2-21" text:style-name="paragraaf">
            <text:p text:style-name="paragraaf_kop"><text:span text:style-name="label">Paragraaf</text:span> <text:span text:style-name="nr">4.</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 <text:span text:style-name="artikel_kop_nr"/> 
              <text:span text:style-name="nadrukondlijn">Artikel 18. Advies omgevingsvergunning rijksmonument</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3" text:style-name="paragraaf">
            <text:p text:style-name="paragraaf_kop"><text:span text:style-name="label">Paragraaf</text:span> <text:span text:style-name="nr">5.</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 <text:span text:style-name="artikel_kop_nr"/> 
              <text:span text:style-name="nadrukondlijn">Artikel 19. Aanwijzing als beschermd gemeentelijk stads- en dorpsgezicht</text:span>
            </text:p>
            <text:list text:style-name="id1-3-2-2-24-2">
              <text:list-item text:style-override="id1-3-2-2-24-2-1">
                <text:number>1.</text:number>
                <text:p text:style-name="al">De gemeenteraad kan, op voorstel van burgemeester en wethouders, stads- en dorpsgezichten aanwijzen als beschermd gemeentelijk stads- of dorpsgezicht.</text:p>
              </text:list-item>
              <text:list-item text:style-override="id1-3-2-2-24-2-2">
                <text:number>2.</text:number>
                <text:p text:style-name="al">Burgemeester en wethouders zenden het voorstel voor advies aan de erfgoedcommissie, bedoeld in artikel 8, eerste lid. Artikel 8, tweede en derde lid, zijn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5" text:style-name="artikel">
            <text:p text:style-name="artikel_kop_titel"><text:span text:style-name="artikel_kop_label"/> <text:span text:style-name="artikel_kop_nr"/> 
              <text:span text:style-name="nadrukondlijn">Artikel 20. Wijziging, intrekking en vervallen van de aanwijzing als beschermd gemeentelijk stads- en dorpsgezicht</text:span>
            </text:p>
            <text:list text:style-name="id1-3-2-2-25-2">
              <text:list-item text:style-override="id1-3-2-2-25-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als zodanig is tenietgegaan.</text:p>
              </text:list-item>
              <text:list-item text:style-override="id1-3-2-2-25-2-2">
                <text:number>2.</text:number>
                <text:p text:style-name="al">Een aanwijzing vervalt met ingang van de dag waarop het stads- en dorpsgezicht waarop de aanwijzing betrekking heeft wordt aangewezen als:</text:p>
              </text:list-item>
              <text:list-item text:style-override="id1-3-2-2-25-2-3">
                <text:number>a.</text:number>
                <text:p text:style-name="al">beschermd stads- en dorpsgezicht als bedoeld in artikel 35, eerste lid, van de Monumentenwet 1988, of </text:p>
              </text:list-item>
              <text:list-item text:style-override="id1-3-2-2-25-2-4">
                <text:number>b.</text:number>
                <text:p text:style-name="al">beschermd stads- en dorpsgezicht op grond van een provinciale erfgoedverordening als bedoeld in artikel 2.2, eerste lid, aanhef en onder c, van de Wet algemene bepalingen omgevingsrecht.</text:p>
              </text:list-item>
              <text:list-item text:style-override="id1-3-2-2-25-2-5">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6" text:style-name="artikel">
            <text:p text:style-name="artikel_kop_titel"><text:span text:style-name="artikel_kop_label"/> <text:span text:style-name="artikel_kop_nr"/> 
              <text:span text:style-name="nadrukondlijn">Artikel 21. Verbodsbepaling en aanvraag vergunnin</text:span>
              <text:span text:style-name="nadrukondlijn">g</text:span>
            </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of onderdelen van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6 en 17 zijn van overeenkomstige toepassing, waarbij in artikel 17, lid 1 onder het belang van de monumentenzorg specifiek het belang van het beschermd stads- of dorpsgezicht wordt bedoeld.</text:p>
              </text:list-item>
              <text:list-item text:style-override="id1-3-2-2-26-2-4">
                <text:number>4.</text:number>
                <text:p text:style-name="al">Het eerste lid is niet van toepassing op het slopen ingevolge een verplichting als bedoeld in de artikelen 13, 13a of 13b van de Woningwet.</text:p>
              </text:list-item>
            </text:list>
            <text:p text:style-name="al"/>
          </text:section>
          <text:section text:name="artikel_id1-3-2-2-27" text:style-name="artikel">
            <text:p text:style-name="artikel_kop_titel"><text:span text:style-name="artikel_kop_label"/> <text:span text:style-name="artikel_kop_nr"/> 
              <text:span text:style-name="nadrukondlijn">Artikel 22. Voorschriften</text:span>
            </text:p>
            <text:p text:style-name="al">Aan een omgevingsvergunning om te slopen als bedoeld in het voorgaande artikel kunnen voorschriften worden verbonden ter voorkoming of beperking van schade aan het stads- c.q. dorps- dan wel landschapsbeeld en ter bescherming van bouwwerken en terreinen, die van belang zijn vanwege hun schoonheid, hun betekening voor wetenschap of hun cultuurhistorische waarde. Daaronder worden mede begrepen voorschriften als bedoeld in artikel 15, lid 1,sub a.</text:p>
            <text:p text:style-name="al"/>
          </text:section>
          <text:section text:name="paragraaf_id1-3-2-2-28" text:style-name="paragraaf">
            <text:p text:style-name="paragraaf_kop"><text:span text:style-name="label">Paragraaf</text:span> <text:span text:style-name="nr">6.</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 <text:span text:style-name="artikel_kop_nr"/> 
              <text:span text:style-name="nadrukondlijn">Artikel 23. Strafbepaling</text:span>
            </text:p>
            <text:p text:style-name="al">Degene die handelt in strijd met artikel 13 of het bepaalde krachtens artikel 14 lid 1, van deze verordening wordt gestraft met een geldboete van de tweede categorie of een hechtenis van ten hoogste drie maanden. </text:p>
            <text:p text:style-name="al"/>
          </text:section>
          <text:section text:name="artikel_id1-3-2-2-30" text:style-name="artikel">
            <text:p text:style-name="artikel_kop_titel"><text:span text:style-name="artikel_kop_label"/> <text:span text:style-name="artikel_kop_nr"/> 
              <text:span text:style-name="nadrukondlijn">Artikel 24. Toezichthouders</text:span>
            </text:p>
            <text:list text:style-name="id1-3-2-2-30-2">
              <text:list-item text:style-override="id1-3-2-2-30-2-1">
                <text:number>1.</text:number>
                <text:p text:style-name="al">Met het toezicht op de naleving van het bepaalde bij of krachtens deze verordening zijn belast de door het college aangewezen personen.</text:p>
              </text:list-item>
              <text:list-item text:style-override="id1-3-2-2-30-2-2">
                <text:number>2.</text:number>
                <text:p text:style-name="al">Burgemeester en wethouders kunnen daarnaast andere personen met dit toezicht belasten.</text:p>
              </text:list-item>
            </text:list>
            <text:p text:style-name="al"/>
          </text:section>
          <text:section text:name="paragraaf_id1-3-2-2-31" text:style-name="paragraaf">
            <text:p text:style-name="paragraaf_kop"><text:span text:style-name="label">Paragraaf</text:span> <text:span text:style-name="nr">7.</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 <text:span text:style-name="artikel_kop_nr"/> 
              <text:span text:style-name="nadrukondlijn">Artikel 25. Intrekken oude verordening</text:span>
            </text:p>
            <text:p text:style-name="al">De Monumentenverordening Oss 2010 wordt ingetrokken op de dag van inwerkingtreding van de nieuwe verordening.</text:p>
            <text:p text:style-name="al"/>
          </text:section>
          <text:section text:name="artikel_id1-3-2-2-33" text:style-name="artikel">
            <text:p text:style-name="artikel_kop_titel"><text:span text:style-name="artikel_kop_label"/> <text:span text:style-name="artikel_kop_nr"/> 
              <text:span text:style-name="nadrukondlijn">Artikel 26. Overgangsrecht</text:span>
            </text:p>
            <text:list text:style-name="id1-3-2-2-33-2">
              <text:list-item text:style-override="id1-3-2-2-33-2-1">
                <text:number>1.</text:number>
                <text:p text:style-name="al">Een krachtens de Monumentenverordening Oss 2010 aangewezen en geregistreerd gemeentelijke monument, worden geacht aangewezen en geregistreerd te zijn overeenkomstig de bepalingen van deze verordening.</text:p>
              </text:list-item>
              <text:list-item text:style-override="id1-3-2-2-33-2-2">
                <text:number>2.</text:number>
                <text:p text:style-name="al">Aanvragen om vergunningen die zijn ingediend voorafgaand aan de inwerkingtreding van deze verordening worden afgehandeld met inachtneming van de Monumentenverordening Oss 2010. </text:p>
              </text:list-item>
            </text:list>
            <text:p text:style-name="al"/>
          </text:section>
          <text:section text:name="artikel_id1-3-2-2-34" text:style-name="artikel">
            <text:p text:style-name="artikel_kop_titel"><text:span text:style-name="artikel_kop_label"/> <text:span text:style-name="artikel_kop_nr"/> 
              <text:span text:style-name="nadrukondlijn">Artikel 27. Inwerkingtreding en citeertitel</text:span>
            </text:p>
            <text:list text:style-name="id1-3-2-2-34-2">
              <text:list-item text:style-override="id1-3-2-2-34-2-1">
                <text:number>1.</text:number>
                <text:p text:style-name="al">Deze verordening treedt in werking op de dag na bekendmaking volgens 3.42 tweede lid Awb.</text:p>
              </text:list-item>
              <text:list-item text:style-override="id1-3-2-2-34-2-2">
                <text:number>2.</text:number>
                <text:p text:style-name="al">Deze verordening wordt aangehaald als: Erfgoedverordening Oss 2020.</text:p>
              </text:list-item>
            </text:list>
          </text:section>
          <text:section text:name="artikel_id1-3-2-2-35" text:style-name="artikel">
            <text:p text:style-name="artikel_kop_titel"><text:span text:style-name="artikel_kop_label"/> <text:span text:style-name="artikel_kop_nr"/> </text:p>
            <text:p text:style-name="al"/>
            <text:p text:style-name="al">
            <text:span text:style-name="nadrukvet"/>
          </text:p>
            <text:p text:style-name="al">
            <text:span text:style-name="nadrukvet">Toelichting Erfgoedverordening Oss 2020</text:span>
          </text:p>
            <text:p text:style-name="al">
            <text:span text:style-name="nadrukvet"/>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 De Erfgoedverordening wordt vernieuwd in aansluiting op de Erfgoedwet, van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voorzien 2021) . Daarom is deze verordening zowel gebaseerd op de Erfgoedwet als op de Monumentenwet 1988. 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archeologische) monumenten en stads- of dorpsgezichten. Een monument wordt opgenomen met de plaatselijke aanduiding, het type object (religieus, molen, woonhuis, enz.) en het unieke monumentnummer. Daarnaast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Ook provinciaal aangewezen monumenten worden in het erfgoedregister opgenomen evenals de rijksbeschermde stads- of dorpsgezichten.</text:p>
            <text:p text:style-name="al"/>
            <text:p text:style-name="al">
            <text:span text:style-name="nadrukvet">Artikel </text:span>
            <text:span text:style-name="nadrukvet">3</text:span>
            <text:span text:style-name="nadrukvet">.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Selectiecriteria </text:span>
          </text:p>
            <text:p text:style-name="al">Dit artikel is een opsomming van de criteria (basiscriteria, toetsingscriteria en bouwtechnische criteria) en verschillende waarden die door het college van burgemeester en wethouders gehanteerd kunnen worden voor de selectie en aanwijzing van een gemeentelijk monument.</text:p>
            <text:p text:style-name="al"/>
            <text:p text:style-name="al">Inhoudelijke criteria:</text:p>
            <text:p text:style-name="al">
            <text:span text:style-name="nadrukondlijn">Architectuurhistorische waarde; </text:span>
          </text:p>
            <text:p text:style-name="al">
            <text:span text:style-name="nadrukcur">Bouwstijl,</text:span> Het monument is een goed voorbeeld van een bepaalde stijl of bouwtrant al dan niet met plaatselijke variaties, en valt op door specifieke stijlkenmerken. En het is van belang vanwege zijn esthetische kwaliteiten.</text:p>
            <text:p text:style-name="al">
            <text:span text:style-name="nadrukcur">Ontwerper,</text:span> Het ontwerp is van bijzonder belang voor het oeuvre van een bouwmeester, architect, interieur-, tuin- of stedenbouwkundig ontwerper dan wel een beeldend kunstenaar.</text:p>
            <text:p text:style-name="al">
            <text:span text:style-name="nadrukcur">Bouwtype,</text:span> Het object is van belang als goed voorbeeld van een functionele en/of typologische ontwikkeling.</text:p>
            <text:p text:style-name="al">
            <text:span text:style-name="nadrukcur">Detaillering,</text:span> Het object is van belang vanwege het bijzondere materiaalgebruik, detaillering, kleurgebruik en/of de ornamentiek.</text:p>
            <text:p text:style-name="al">Interieur, Het object is van belang vanwege de bijzondere samenhang tussen exterieur en interieur (onderdelen), of vanwege bepaalde interieuronderdelen.</text:p>
            <text:p text:style-name="al">
            <text:span text:style-name="nadrukcur">Bouwtechniek,</text:span> Bijzonder belang van het object voor de geschiedenis van de architectuur, bouwhistorie en/of bouwtechniek.</text:p>
            <text:p text:style-name="al"/>
            <text:p text:style-name="al">
            <text:span text:style-name="nadrukondlijn">Bouwhistorische waarde;</text:span>
          </text:p>
            <text:p text:style-name="al">
            <text:span text:style-name="nadrukcur">Bouw- en Verbouwingssporen</text:span>, Het object is van belang vanwege de aanwezige bouw- en verbouwingssporen.</text:p>
            <text:p text:style-name="al">
            <text:span text:style-name="nadrukcur">Materiaal (gebruik),</text:span> Het object is van belang vanwege het bijzondere materiaal(gebruik).</text:p>
            <text:p text:style-name="al">
            <text:span text:style-name="nadrukcur">Bouwtechniek</text:span>, Het object is van belang vanwege een bijzondere constructie(wijze), bouwwijze of bouwtechniek.</text:p>
            <text:p text:style-name="al">
            <text:span text:style-name="nadrukcur">Structuur</text:span>, Het object is van belang vanwege de (historische)(gegroeide) structuur.</text:p>
            <text:p text:style-name="al">
            <text:span text:style-name="nadrukcur">Wetenschappelijke bron</text:span>, Het object is van belang als wetenschappelijke bron.</text:p>
            <text:p text:style-name="al">
            <text:span text:style-name="nadrukcur">Bouwhistorische verwachting,</text:span> Het object is van belang vanwege de verwachting dat het aan één of meer bovenstaande bouwhistorische criteria voldoet. Deze verwachting dient gebaseerd te zijn op bouwhistorische inventarisatie c.q. verkenning.</text:p>
            <text:p text:style-name="al"/>
            <text:p text:style-name="al">
            <text:span text:style-name="nadrukondlijn">Ensemble- of stedenbouwkundige waarde;</text:span>
          </text:p>
            <text:p text:style-name="al">
            <text:span text:style-name="nadrukcur">Concept,</text:span> Het object is beeldbepalend onderdeel van een belangrijk stedenbouwkundig en/of landschappelijk concept.</text:p>
            <text:p text:style-name="al">
            <text:span text:style-name="nadrukcur">Gegroeid geheel</text:span>, Het object is onderdeel van een historisch gegroeid stedelijk en/of landschappelijk samenhangend gebied en speelt daarin een beeldbepalende rol.</text:p>
            <text:p text:style-name="al">
            <text:span text:style-name="nadrukcur">Verkaveling,</text:span> Het object is van bijzondere betekenis vanwege de wijze van verkaveling en/of terrein.</text:p>
            <text:p text:style-name="al">
            <text:span text:style-name="nadrukcur">Ensemble, </text:span>Het object heeft een ensemblewaarde in relatie met de omringende bebouwing of met park/tuin, groenvoorziening, wegen, wateren en/of bodemgesteldheid.</text:p>
            <text:p text:style-name="al">
            <text:span text:style-name="nadrukcur">Silhouet,</text:span> Het object is van bijzondere betekenis voor het gezicht van een streek.</text:p>
            <text:p text:style-name="al"/>
            <text:p text:style-name="al">
            <text:span text:style-name="nadrukondlijn">Cultuurhistorische waarde;</text:span>
          </text:p>
            <text:p text:style-name="al">
            <text:span text:style-name="nadrukcur">Nederzettingshistorie,</text:span> Het object is van belang als bijzondere uitdrukking van een geografische, landschappelijke en/of bestuurlijke ontwikkeling.</text:p>
            <text:p text:style-name="al">
            <text:span text:style-name="nadrukcur">Histor</text:span>
            <text:span text:style-name="nadrukcur">is</text:span>
            <text:span text:style-name="nadrukcur">che waarde,</text:span> Het object is van belang vanwege een plaatselijk, regionaal en/of landelijk historisch gegeven, zoals bekende inwoners, beroepen, bijzondere activiteiten en/of gebeurtenissen.</text:p>
            <text:p text:style-name="al">
            <text:span text:style-name="nadrukcur">Sociaal-Economische</text:span>
            <text:span text:style-name="nadrukcur"> belang, </text:span>Het object is van belang vanwege de bestemming die verbonden is met bijvoorbeeld een sociaal-historische, economische, technische of religieuze ontwikkeling.</text:p>
            <text:p text:style-name="al"/>
            <text:p text:style-name="al">Toetsingscriteria:</text:p>
            <text:p text:style-name="al">
            <text:span text:style-name="nadrukondlijn">Gaafheid;</text:span>
          </text:p>
            <text:p text:style-name="al">
            <text:span text:style-name="nadrukcur">Omgeving,</text:span> Het object is van belang in relatie tot de structurele en/of visuele gaafheid van de stedelijke, dorpse of landschappelijke omgeving.</text:p>
            <text:p text:style-name="al">
            <text:span text:style-name="nadrukcur">Hoofdvorm</text:span>, Het object is van belang vanwege de architectonische kwaliteit van de samenstellende onderdelen (hoofd- en bijgebouwen, hekwerken en tuinaanleg e.d.).</text:p>
            <text:p text:style-name="al">
            <text:span text:style-name="nadrukcur">Detaillering</text:span>, Het object heeft een meerwaarde vanwege de architectonische gaafheid van de detaillering en ex-en/of interieur.</text:p>
            <text:p text:style-name="al"/>
            <text:p text:style-name="al">
            <text:span text:style-name="nadrukondlijn">Zeldzaamheid;</text:span>
          </text:p>
            <text:p text:style-name="al">Het object is van belang vanwege <text:span text:style-name="nadrukcur">architectuurhistorische</text:span>, <text:span text:style-name="nadrukcur">bouwhistorische</text:span>, <text:span text:style-name="nadrukcur">stedenbouwkundige</text:span>, <text:span text:style-name="nadrukcur">typologische</text:span> of <text:span text:style-name="nadrukcur">functionele zeldzaamheid</text:span>, eventueel verbonden met een <text:span text:style-name="nadrukcur">bijzondere ouderdom</text:span>.</text:p>
            <text:p text:style-name="al"/>
            <text:p text:style-name="al">Bouwtechnische criteria:</text:p>
            <text:p text:style-name="al">Het casco verkeert in een redelijk goede staat, zodat het monument is te restaureren zonder volledige afbraak;</text:p>
            <text:p text:style-name="al">De oorspronkelijke vorm of aanleg dient in de hoofdopzet nog aanwezig te zijn, tenzij het een belangwekkende historisch gegroeide situatie betreft (historische gelaagdheid).</text:p>
            <text:p text:style-name="al"/>
            <text:p text:style-name="al">
            <text:span text:style-name="nadrukvet">Artikel 5 De aanwijzing tot archeologisch monument </text:span>
          </text:p>
            <text:p text:style-name="al">Dit artikel geeft het college de mogelijkheid om een archeologische vindplaats die in aanmerking komt voor aanwijzing, vanwege voldoende beschikbare fysieke kwaliteiten waarmee kennisvermeerdering over een archeologisch thema en/of archeologische periode aan te wijzen als archeologisch monument. </text:p>
            <text:p text:style-name="al"/>
            <text:p text:style-name="al">
            <text:span text:style-name="nadrukvet">Artikel </text:span>
            <text:span text:style-name="nadrukvet">6</text:span>
            <text:span text:style-name="nadrukvet">.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text:span>
            <text:span text:style-name="nadrukvet">7</text:span>
            <text:span text:style-name="nadrukvet">.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text:span>
            <text:span text:style-name="nadrukvet">kel 9</text:span>
            <text:span text:style-name="nadrukvet">. Beslistermijn en inhoud aanwijzingsbesluit</text:span>
          </text:p>
            <text:p text:style-name="al">Wat betreft de termijn is aangesloten bij de termijn die gehanteerd wordt in de Erfgoedwet (artikel 3.2, derde lid)</text:p>
            <text:p text:style-name="al"/>
            <text:p text:style-name="al">
            <text:span text:style-name="nadrukvet">Artikel </text:span>
            <text:span text:style-name="nadrukvet">10</text:span>
            <text:span text:style-name="nadrukvet">.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text:span>
            <text:span text:style-name="nadrukvet"> 11</text:span>
            <text:span text:style-name="nadrukvet">. Aanwijzing als voorlopig gemeentelijk monument</text:span>
          </text:p>
            <text:p text:style-name="al">Dit artikel biedt burgemeester en wethouders de mogelijkheid om in spoedeisende gevallen een monument of archeologisch monument als voorlopig gemeentelijk monument aan te wijzen. Doormiddel van deze aanwijzing is het object/gebied direct voorzien van de status voorlopig gemeentelijk monument. In dat geval wordt de adviescommissie zoals bedoeld in artikel 8 pas ingeschakeld na de besluitvorming als voorlopig gemeentelijk monument. De adviescommissie zal worden gevraagd het college van burgemeester en wethouders advies te geven om het voorlopig gemeentelijk monument te beoordelen aan de hand van de selectiecriteria in artikel 4 en voor archeologische monument in artikel 5. Vervolgens kan het college van burgemeester en wethouders een besluit nemen om het voorlopig gemeentelijk monument aan te wijzen (over te zetten naar de status) als gemeentelijk monument. De bescherming van paragraaf 3 geldt voor het voorlopig gemeentelijk monument vanaf het moment dat belanghebbenden schriftelijk in kennis zijn gesteld van de aanwijzing. Een bezwaarschrift heeft dus geen opschortende werking en daarmee kan de aanwijzing dus niet eenvoudig omzeild worden. </text:p>
            <text:p text:style-name="al"/>
            <text:p text:style-name="al">
            <text:span text:style-name="nadrukvet">Artikel 12. Wijziging</text:span>
            <text:span text:style-name="nadrukvet">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text:span>
            <text:span text:style-name="nadrukvet">3</text:span>
            <text:span text:style-name="nadrukvet">.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text:span>
            <text:span text:style-name="nadrukvet">. Omgevingsvergunning gemeentelijk monument</text:span>
          </text:p>
            <text:p text:style-name="al">Dit artikel is gebaseerd op artikel 2.2 van de Wabo en inhoudelijk grotendeels gelijk aan de oude verordening.</text:p>
            <text:p text:style-name="al">Herstelwerkzaamheden die vallen onder gewoon onderhoud zoals die onder het Besluit Omgevingsrecht (BOR) Bijlage 2, artikel 3a lid 1. zijn aangemerkt kunnen (net als bij rijksmonumenten) vergunningsvrij worden uitgevoerd. Nadere uitleg is te vinden in de publicatie <text:span text:style-name="nadrukcur">‘’vergunningsvrij’’</text:span> van de Rijksdienst voor het Cultureel Erfgoed.</text:p>
            <text:p text:style-name="al"/>
            <text:p text:style-name="al">
            <text:span text:style-name="nadrukvet">Artikel 15</text:span>
            <text:span text:style-name="nadrukvet">. Voorschriften</text:span>
          </text:p>
            <text:p text:style-name="al">Bij de verlening van de vergunning kan het college in de vergunningvoorschriften de verplichting opleggen om architectuurhistorisch, bouwhistorisch of archeologisch onderzoek uit te voeren en documentatie te verstrekken voorafgaande of tijdens de bouwwerkzaamheden. Ook kan het college bij verlening van de vergunning in de voorschriften de verplichting opleggen om voorafgaande aan de werkzaamheden van gemeentewege goedgekeurde constructieve berekeningen te moeten hebben die zijn afgestemd met de resultaten uit architectuurhistorisch, bouwhistorisch of archeologisch onderzoek. Ook kan een vergunning voor een bepaalde tijd worden afgegeven, waarin voorschriften kunnen worden opgenomen in het belang van het monument of het beschermd stads-dorpsgezicht. Daarnaast heeft het college de mogelijkheid voorschriften op te leggen indien er een aanleiding is vanuit onderzoeksrapporten. De adviescommissie genoemd in artikel 8 van deze verordening beoordeelt deze rapporten en voorziet het college van advisering rondom de op te nemen voorschriften. Vervolgens zal zij ook de onderzoeksresultaten beoordelen.</text:p>
            <text:p text:style-name="al"/>
            <text:p text:style-name="al">
            <text:span text:style-name="nadrukvet">Artikel 16</text:span>
            <text:span text:style-name="nadrukvet">. Intrekken van de omgevingsvergunning</text:span>
          </text:p>
            <text:p text:style-name="al">Dit artikel geeft het college van burgemeester en wethouders de mogelijkheid om een vergunning in te trekken. Als blijkt dat de verleende vergunning berust op onjuiste of onvolledige gegevens, waarbij er bij een beoordeling van correcte gegevens het belang van het monument zal worden aangetast moet het college de mogelijkheid hebben om de vergunning in te trekken. Ook als de voorschriften die aan de vergunning zijn gesteld niet worden nageleefd, heeft het college de mogelijkheid om de vergunning in te trekken. Als de omstandigheden bij de vergunninghouder ten aanzien van het monument wijzigen, dan zou het zo kunnen zijn dat als er een nieuwe belangenafweging zou kunnen plaatsvinden, de belangen van het monument behoren voor te gaan. In dat geval moet het college mogelijkheden hebben om de vergunning in te trekken. Als er binnen 26 weken na besluitdatum geen gebruik is gemaakt van de vergunning, heeft het college de mogelijkheid om de gehele omgevingsvergunning in te trekken.</text:p>
            <text:p text:style-name="al"/>
            <text:p text:style-name="al">
            <text:span text:style-name="nadrukvet">Artikel 17</text:span>
            <text:span text:style-name="nadrukvet">. Weigeringsgronden</text:span>
          </text:p>
            <text:p text:style-name="al">In het eerste lid ligt op grond van de belangenafweging die moet worden gemaakt tevens besloten dat rekening wordt gehouden met het gebruik van het monument en de mogelijke aanwezige archeologische waarden. In het tweede lid is voor wat betreft de vereiste overeenstemming met de eigenaar van een kerkelijk monument aangesloten bij artikel 3.2a van de Wabo.</text:p>
            <text:p text:style-name="al"/>
            <text:p text:style-name="al">
            <text:span text:style-name="nadrukvet">Artikel 1</text:span>
            <text:span text:style-name="nadrukvet">8</text:span>
            <text:span text:style-name="nadrukvet">.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p text:style-name="al">
            <text:span text:style-name="nadrukvet">Artikel 19</text:span>
            <text:span text:style-name="nadrukvet">. Aanwijzing als beschermd gemeentelijk stads- en dorpsgezicht</text:span>
          </text:p>
            <text:p text:style-name="al">Dit artikel geeft de mogelijkheid aan de gemeenteraad om gemeentelijke stads- en dorpsgezichten aan te wijzen.</text:p>
            <text:p text:style-name="al"/>
            <text:p text:style-name="al">
            <text:span text:style-name="nadrukvet">Artikel 20</text:span>
            <text:span text:style-name="nadrukvet">.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text:span>
            <text:span text:style-name="nadrukvet">21</text:span>
            <text:span text:style-name="nadrukvet">. Verbodsbepaling en aanvraag vergunning</text:span>
            <text:span text:style-name="nadrukvet"/>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2</text:span>
            <text:span text:style-name="nadrukvet">. Voorschriften</text:span>
          </text:p>
            <text:p text:style-name="al">Bij de verlening van de vergunning kan het college in de vergunningvoorschriften de verplichting opleggen om </text:p>
            <text:p text:style-name="al">maatregelen te treffen ter voorkoming of beperking van schade aan het stads- c.q. dorps - dan wel landschapsbeeld en ter bescherming van bouwwerken of delen van bouwwerken en terreinen. </text:p>
            <text:p text:style-name="al">Daarnaast kan de verplichting worden opgelegd tot het toestaan van het verrichten, door of van gemeentewege, van archeologisch en/of bouwhistorisch onderzoek, voorafgaande aan en/of tijdens de uitvoering van de vergunning;</text:p>
            <text:p text:style-name="al"/>
            <text:p text:style-name="al">
            <text:span text:style-name="nadrukvet">Artikel 2</text:span>
            <text:span text:style-name="nadrukvet">3</text:span>
            <text:span text:style-name="nadrukvet">. Strafbepaling</text:span>
          </text:p>
            <text:p text:style-name="al">Deze strafbepaling is uitsluitend voor overtreding van de instandhoudingsplicht van artikel 13 en de nadere regels krachtens artikel 14, eerste lid, noodzakelijk. De strafbaarstelling van handelen zonder of in strijd met de voorschriften van de omgevingsvergunning voor gemeentelijke monumenten is via de Wabo en de Wet op de economische delicten (artikel 1a) geregeld. Langs deze weg is ook overtreding van artikel 13, eerste lid, en artikel 21, eerste lid, van deze verordening strafbaar.</text:p>
            <text:p text:style-name="al"/>
            <text:p text:style-name="al">
            <text:span text:style-name="nadrukvet">Artikel 2</text:span>
            <text:span text:style-name="nadrukvet">4</text:span>
            <text:span text:style-name="nadrukvet">.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5</text:span>
            <text:span text:style-name="nadrukvet">. Intrekken oude verordening</text:span>
          </text:p>
            <text:p text:style-name="al">Dit artikel gaat in op het intrekken van de oude Monumentenverordening Oss 2010 op de dag van de inwerkingtreding van deze nieuwe verordening.</text:p>
            <text:p text:style-name="al"/>
            <text:p text:style-name="al">
            <text:span text:style-name="nadrukvet">Art</text:span>
            <text:span text:style-name="nadrukvet">ikel 26</text:span>
            <text:span text:style-name="nadrukvet">. Overgangsrecht</text:span>
          </text:p>
            <text:p text:style-name="al">Dit artikel geeft aan dat een geregistreerd gemeentelijk monument op het erfgoedregister behoort te zijn aangewezen overeenkomstig de bepalingen van deze verordening. De aanvragen voor Omgevingsvergunning die al in behandeling zijn voor de inwerkingtreding van deze verordening worden afgehandeld onder de Monumentenverordening Oss 2010</text:p>
            <text:p text:style-name="al"/>
            <text:p text:style-name="al">
            <text:span text:style-name="nadrukvet">Artikel 27</text:span>
            <text:span text:style-name="nadrukvet">. Inwerkingtreding en citeertitel</text:span>
          </text:p>
            <text:p text:style-name="al">Dit artikel geeft aan de deze verordening wordt vastgesteld als <text:span text:style-name="nadrukcur">‘’Erfgoedverordening Oss 2020’’</text:span>, en treedt in werking op de dag na bekendmaking volgens de Algemene wet bestuursrecht.</text:p>
          </text:section>
        </text:section>
        <text:section text:name="regeling-sluiting_id1-3-2-3" text:style-name="regeling-sluiting">
          <text:section text:name="ondertekening_id1-3-2-3-1">
            <text:p><text:span text:style-name="functie">Aldus besloten in de openbare raadsvergadering van 24 september 2020</text:span></text:p>
            <text:p><text:span text:style-name="functie"/></text:p>
            <text:p><text:span text:style-name="functie">De griffier, </text:span></text:p>
            <text:p><text:span text:style-name="functie">drs. P.H.A. van den Akk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579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DC.source">artikel 3.16 van de Erfgoedwet]|[1.0:c:BWBR0037521&amp;artikel=3.16&amp;g=2020-04-01</meta:user-defined>
    <meta:user-defined meta:name="DC.source">artikel 9.1 van de Erfgoedwet]|[1.0:c:BWBR0037521&amp;artikel=9.1&amp;g=2020-04-01</meta:user-defined>
    <meta:user-defined meta:name="OVERHEIDop.referentienummer">4167344</meta:user-defined>
    <meta:user-defined meta:name="DCTERMS.alternative">ERFGOEDVERORDENING OSS 2020</meta:user-defined>
    <dc:language>nl</dc:language>
    <meta:user-defined meta:name="OVERHEID.Gemeente/DC.spatial">Oss</meta:user-defined>
    <meta:user-defined meta:name="DC.title">Erfgoedverordening Oss 2020</meta:user-defined>
    <meta:user-defined meta:name="DCTERMS.W3CDTF/DCTERMS.available">2020-10-08</meta:user-defined>
    <meta:user-defined meta:name="DCTERMS.W3CDTF/OVERHEIDop.jaargang">2020</meta:user-defined>
    <meta:user-defined meta:name="OVERHEIDop.publicationIssue">255795</meta:user-defined>
    <meta:user-defined meta:name="OVERHEIDop.betreftRegeling">CVDR644554_1</meta:user-defined>
    <meta:user-defined meta:name="xs:date/OVERHEIDop.startdatum">2020-10-08</meta:user-defined>
    <meta:user-defined meta:name="OVERHEIDop.GmbID/DC.identifier">gmb-2020-255795</meta:user-defined>
    <meta:user-defined meta:name="OVERHEIDop.versieInformatie"/>
  </office:meta>
</office:document-meta>
</file>