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inkelland houdende regels omtrent instructies voor een heffings- en invorderingsambtenaar (Instructie heffings- en invorderingsambtenaar Dinkelland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; </text:p>
            <text:p text:style-name="al"/>
            <text:p text:style-name="al">gelet op artikel 160 eerste lid onder d van de Gemeentewet, artikel 10:22 en 10: 23 van de Algemene wet bestuursrecht en op artikel 2.1 van de Collectieve arbeidsvoorwaardenregeling van de gemeente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navolgende besluit:</text:p>
            <text:p text:style-name="al"/>
            <text:p text:style-name="al">
            <text:span text:style-name="nadrukvet">INSTRUCTIE HEFFINGS- EN INVORDERINGSAMBTENAAR DINKE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In deze instructie wordt verstaan onder:</text:p>
            <text:list text:style-name="id1-3-2-2-1-3">
              <text:list-item text:style-override="id1-3-2-2-1-3-1">
                <text:number>a.</text:number>
                <text:p text:style-name="al">de heffingsambtenaar: de ambtenaar als bedoeld in artikel 231, tweede lid, onderdeel b van de Gemeentewet ;</text:p>
              </text:list-item>
              <text:list-item text:style-override="id1-3-2-2-1-3-2">
                <text:number>b.</text:number>
                <text:p text:style-name="al">de plaatsvervangend heffingsambtenaar: de ambtenaar die de heffingsambtenaar bij afwezigheid vervangt; </text:p>
              </text:list-item>
              <text:list-item text:style-override="id1-3-2-2-1-3-3">
                <text:number>c.</text:number>
                <text:p text:style-name="al">de invorderingsambtenaar: de ambtenaar als bedoeld in artikel 231, tweede lid, onderdeel d van de Gemeentewet</text:p>
              </text:list-item>
              <text:list-item text:style-override="id1-3-2-2-1-3-4">
                <text:number>d.</text:number>
                <text:p text:style-name="al">de plaatsvervangend invorderingsambtenaar: de ambtenaar die invorderingsambtenaar bij afwezigheid vervan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ructie gebruikmaking bevoegdheden</text:p>
            <text:p text:style-name="al">De plaatsvervangend heffingsambtenaar en de plaatsvervangend invorderingsambtenaar maken enkel gebruik van hun middels aanwijzing toebedeelde bevoegdheden voor zo ver zij optreden als vervanger van de heffings- respectievelijk de invorderingsambtenaa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1 juli 2019.</text:p>
              </text:list-item>
              <text:list-item text:style-override="id1-3-2-2-3-3">
                <text:number>2.</text:number>
                <text:p text:style-name="al">Dit besluit kan worden aangehaald als ‘Instructie heffings- en invorderingsambtenaar Dinkelland 2019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inkelland 4 juni 2019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J.G.J. Joosten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E.M. Gro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77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20-01-01</meta:user-defined>
    <meta:user-defined meta:name="DC.source">artikel 10:22 van de Algemene wet bestuursrecht]|[1.0:c:BWBR0005537&amp;artikel=10%3A22&amp;g=2020-07-01</meta:user-defined>
    <meta:user-defined meta:name="DC.source">artikel 10:23 van de Algemene wet bestuursrecht]|[1.0:c:BWBR0005537&amp;artikel=10%3A23&amp;g=2020-07-01</meta:user-defined>
    <meta:user-defined meta:name="DCTERMS.alternative">Instructie heffings- en invorderingsambtenaar Dinkelland 2019</meta:user-defined>
    <dc:language>nl</dc:language>
    <meta:user-defined meta:name="OVERHEID.Gemeente/DC.spatial">Dinkelland</meta:user-defined>
    <meta:user-defined meta:name="DC.title">Besluit van het college van burgemeester en wethouders van de gemeente Dinkelland houdende regels omtrent instructies voor een heffings- en invorderingsambtenaar (Instructie heffings- en invorderingsambtenaar Dinkelland 2019)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70</meta:user-defined>
    <meta:user-defined meta:name="OVERHEIDop.betreftRegeling">CVDR644553_1</meta:user-defined>
    <meta:user-defined meta:name="OVERHEIDop.GmbID/DC.identifier">gmb-2020-255770</meta:user-defined>
    <meta:user-defined meta:name="xs:date/OVERHEIDop.startdatum">2020-10-07</meta:user-defined>
    <meta:user-defined meta:name="OVERHEIDop.versieInformatie"/>
  </office:meta>
</office:document-meta>
</file>