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Pijnacker-Nootdorp houdende regels omtrent verstrekking van subsidies (Algemene subsidieverordening gemeente Pijnacker-Nootdorp 2020)</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7 december 2019 en informatienota’s van 7 januari 2020 en 16 januari 2020;</text:p>
            <text:p text:style-name="al"/>
            <text:p text:style-name="al">gelet op ‎artikel 149 en 156 van de Gemeentewet en de Algemene wet bestuursrecht;</text:p>
            <text:p text:style-name="al"/>
            <text:p text:style-name="al">
            <text:span text:style-name="nadrukvet">besluit:</text:span>
          </text:p>
            <text:p text:style-name="al"/>
            <text:p text:style-name="al"/>
            <text:p text:style-name="al">vast te stellen de Algemene subsidieverordening Pijnacker-Nootdorp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verordening en de daarop berustende bepalingen wordt verstaan onder:</text:p>
            <text:p text:style-name="al"/>
            <text:list text:style-name="id1-3-2-2-1-5">
              <text:list-item text:style-override="id1-3-2-2-1-5-1">
                <text:number>a.</text:number>
                <text:p text:style-name="al">bestemmingsreserve: een reserve waaraan een concrete bestemming is verbonden</text:p>
              </text:list-item>
              <text:list-item text:style-override="id1-3-2-2-1-5-2">
                <text:number>b.</text:number>
                <text:p text:style-name="al">de-minimissteun: steun die wordt verstrekt op basis van verordening (EU) Nr. 1407/2013 van de Commissie van 18 december 2013 betreffende de toepassing van de artikelen 107 en 108 van het Verdrag betreffende de werking van de Europese Unie op de-minimissteun (PbEU, L352). Tevens steun op basis van verordening met (EU) Nr. 2019 /316, 717/2014 en 2018/1923;</text:p>
              </text:list-item>
              <text:list-item text:style-override="id1-3-2-2-1-5-3">
                <text:number>c.</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5-4">
                <text:number>d.</text:number>
                <text:p text:style-name="al">egalisatiereserve: een reserve bedoeld voor het dekken van exploitatierisico’s;</text:p>
              </text:list-item>
              <text:list-item text:style-override="id1-3-2-2-1-5-5">
                <text:number>e.</text:number>
                <text:p text:style-name="al">instelling: rechtspersoon zonder winstoogmerk;</text:p>
              </text:list-item>
              <text:list-item text:style-override="id1-3-2-2-1-5-6">
                <text:number>f.</text:number>
                <text:p text:style-name="al">onderneming: iedere eenheid, ongeacht haar rechtsvorm of wijze van financiering, die een economische activiteit uitoefent;</text:p>
              </text:list-item>
              <text:list-item text:style-override="id1-3-2-2-1-5-7">
                <text:number>g.</text:number>
                <text:p text:style-name="al">Verdrag: Verdrag betreffende de werking van de Europese Unie.</text:p>
              </text:list-item>
              <text:list-item text:style-override="id1-3-2-2-1-5-8">
                <text:number>h.</text:number>
                <text:p text:style-name="al">Wet: de Algemene wet bestuursrecht;</text:p>
              </text:list-item>
              <text:list-item text:style-override="id1-3-2-2-1-5-9">
                <text:number>i.</text:number>
                <text:p text:style-name="al">Wet Bibob: Wet bevordering integriteitsbeoordelingen door het openbaar bestuur.</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list-item>
              <text:list-item text:style-override="id1-3-2-2-3-3">
                <text:number>2.</text:number>
                <text:p text:style-name="al">In afwijking van het eerste lid, stelt de raad het Subsidiebeleidskader maatschappelijke voorzieningen als mede de Subsidieregeling voor activiteiten en evenementen van vrijwilligersorganisaties vast. </text:p>
              </text:list-item>
              <text:list-item text:style-override="id1-3-2-2-3-4">
                <text:number>3.</text:number>
                <text:p text:style-name="al">Indien burgemeester en wethouders subsidie verstrekken waarbij uitsluitend gebruik wordt gemaakt van extern door de gemeente ontvangen subsidiegelden, is deze verordening niet van toepassing maar de regelgeving van de externe subsidieverstrekker. In gevallen waarin de regelgeving van de externe subsidieverstrekker niet voorziet, is deze verordening van toepassing.</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voor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 als: </text:p>
                <text:list text:style-name="id1-3-2-2-5-4-3">
                  <text:list-item text:style-override="id1-3-2-2-5-4-3-1">
                    <text:number>a.</text:number>
                    <text:p text:style-name="al">het plafond wordt vastgesteld voordat de begroting voor het betrokken jaar is vastgesteld of goedgekeurd; en </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 en in te dienen gegevens</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die met dez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voor dezelfde activiteiten, onder vermelding van de stand van zaken daarvan;</text:p>
                  </text:list-item>
                  <text:list-item text:style-override="id1-3-2-2-6-3-3-4">
                    <text:number>d.</text:number>
                    <text:p text:style-name="al">als de aanvrager een onderneming is: </text:p>
                    <text:list text:style-name="id1-3-2-2-6-3-3-4-3">
                      <text:list-item text:style-override="id1-3-2-2-6-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II.</text:number>
                        <text:p text:style-name="al">een verklaring als bedoeld in de de-minimisverordening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uiterlijk 1 juni voorafgaand aan het jaar of de jaren waarop de aanvraag betrekking heeft ingediend.</text:p>
              </text:list-item>
              <text:list-item text:style-override="id1-3-2-2-7-3">
                <text:number>2.</text:number>
                <text:p text:style-name="al">Een aanvraag om een subsidie die per boekjaar wordt verstrekt, dient uiterlijk acht weken voorafgaand aan dat boekjaar te worden ingediend.</text:p>
              </text:list-item>
              <text:list-item text:style-override="id1-3-2-2-7-4">
                <text:number>3.</text:number>
                <text:p text:style-name="al">Andere aanvragen om subsidie dienen minimaal acht weken voordat de activiteiten waarvoor de subsidie wordt aangevraagd aanvangen, te worden ingedien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acht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 als: </text:p>
                <text:list text:style-name="id1-3-2-2-9-2-3">
                  <text:list-item text:style-override="id1-3-2-2-9-2-3-1">
                    <text:number>a.</text:number>
                    <text:p text:style-name="al">de Europese Commissie overeenkomstig artikel 108, derde lid, van het Verdrag heeft vastgesteld dat de subsidie onverenigbaar is met de interne markt;</text:p>
                  </text:list-item>
                  <text:list-item text:style-override="id1-3-2-2-9-2-3-2">
                    <text:number>b.</text:number>
                    <text:p text:style-name="al">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in de volgende gevallen: </text:p>
                <text:list text:style-name="id1-3-2-2-9-3-3">
                  <text:list-item text:style-override="id1-3-2-2-9-3-3-1">
                    <text:number>a.</text:number>
                    <text:p text:style-name="al">als subsidie verstrekt zou worden aan een aanvrager die een onderneming drijft die in moeilijkheden verkeert als bedoeld in het desbetreffende steunkader, of </text:p>
                  </text:list-item>
                  <text:list-item text:style-override="id1-3-2-2-9-3-3-2">
                    <text:number>b.</text:number>
                    <text:p text:style-name="al">als de subsidie geen stimulerend effect heeft als bedoeld in het desbetreffende steunkader. </text:p>
                  </text:list-item>
                </text:list>
              </text:list-item>
              <text:list-item text:style-override="id1-3-2-2-9-4">
                <text:number>3.</text:number>
                <text:p text:style-name="al">Onverminderd de vorige leden kunnen burgemeester en wethouders de subsidie verder in ieder geval weigeren als: </text:p>
                <text:list text:style-name="id1-3-2-2-9-4-3">
                  <text:list-item text:style-override="id1-3-2-2-9-4-3-1">
                    <text:number>a.</text:number>
                    <text:p text:style-name="al">de te subsidiëren activiteiten niet of niet in overwegende mate gericht zijn op de gemeente, haar ingezetenen of de door de gemeente geprioriteerde doelgroepen;</text:p>
                  </text:list-item>
                  <text:list-item text:style-override="id1-3-2-2-9-4-3-2">
                    <text:number>b.</text:number>
                    <text:p text:style-name="al">niet is aangetoond dat de subsidie noodzakelijk is voor het verrichten van de activiteiten waarvoor deze wordt gevraagd; </text:p>
                  </text:list-item>
                  <text:list-item text:style-override="id1-3-2-2-9-4-3-3">
                    <text:number>c.</text:number>
                    <text:p text:style-name="al">de aanvraag niet voldoet aan regels die zijn gesteld om voor subsidie in aanmerking te komen;</text:p>
                  </text:list-item>
                  <text:list-item text:style-override="id1-3-2-2-9-4-3-4">
                    <text:number>d.</text:number>
                    <text:p text:style-name="al">de subsidieverstrekking in strijd zou zijn met een wettelijk voorschrift, waaronder de Wet Bibob;</text:p>
                  </text:list-item>
                  <text:list-item text:style-override="id1-3-2-2-9-4-3-5">
                    <text:number>e.</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item text:style-override="id1-3-2-2-9-4-3-7">
                    <text:number>g.</text:number>
                    <text:p text:style-name="al">de activiteiten niet bijdragen aan het beleid van de gemeente zoals vastgesteld in de programmabegroting;</text:p>
                  </text:list-item>
                  <text:list-item text:style-override="id1-3-2-2-9-4-3-8">
                    <text:number>h.</text:number>
                    <text:p text:style-name="al">er geen of onvoldoende gemeentelijke financiële middelen beschikbaar zijn;</text:p>
                  </text:list-item>
                  <text:list-item text:style-override="id1-3-2-2-9-4-3-9">
                    <text:number>i.</text:number>
                    <text:p text:style-name="al">in het beoogde doel of de voorgenomen activiteit al op een andere wijze in voldoende mate is voorzien.</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worden verricht of dat niet, niet tijdig of niet geheel aan de aan de subsidie verbonden verplichtingen wordt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wet voordoet. Daarbij wordt tevens aangegeven hoe de hoogte van de vergoeding wordt bepaald. </text:p>
              </text:list-item>
            </text:list>
          </text:section>
          <text:section text:name="artikel_id1-3-2-2-13" text:style-name="artikel">
            <text:p text:style-name="artikel_kop_titel"><text:span text:style-name="artikel_kop_label">Artikel</text:span> <text:span text:style-name="artikel_kop_nr">13.</text:span> Wijze van verstrekking en eindverantwoording subsidies tot en met € 10.000</text:p>
            <text:list text:style-name="id1-3-2-2-13-2">
              <text:list-item text:style-override="id1-3-2-2-13-2-1">
                <text:number>1.</text:number>
                <text:p text:style-name="al">Subsidies tot en met € 10.000 worden door burgemeester en wethouders direct vastgesteld of verleend en – tenzij toepassing wordt gegeven aan het volgende lid – binnen twaalf weken nadat de activiteiten uiterlijk moeten zijn verricht, ambtshalve vastgesteld.</text:p>
              </text:list-item>
              <text:list-item text:style-override="id1-3-2-2-13-2-2">
                <text:number>2.</text:number>
                <text:p text:style-name="al">Als een ambtshalve verleningsbeschikking de subsidieontvanger verplicht om op de daarbij aangegeven wijze aan te tonen dat de activiteiten waarvoor de subsidie wordt verstrekt, zijn verricht en dat is voldaan aan de aan de subsidie verbonden verplichtingen, vindt de vaststelling plaats binnen twaalf weken nadat de gevraagde inlichtingen zijn verstrekt.</text:p>
              </text:list-item>
            </text:list>
          </text:section>
          <text:section text:name="artikel_id1-3-2-2-14" text:style-name="artikel">
            <text:p text:style-name="artikel_kop_titel"><text:span text:style-name="artikel_kop_label">Artikel</text:span> <text:span text:style-name="artikel_kop_nr">14.</text:span> Eindverantwoording subsidies tussen € 10.000 en € 50.000</text:p>
            <text:list text:style-name="id1-3-2-2-14-2">
              <text:list-item text:style-override="id1-3-2-2-14-2">
                <text:number>1.</text:number>
                <text:p text:style-name="al">Bij subsidies van meer dan € 10.000 maar ten hoogste € 50.000 dient de subsidieontvanger uiterlijk twaalf weken nadat de gesubsidieerde activiteiten zijn verricht, een aanvraag tot vaststelling in.</text:p>
              </text:list-item>
              <text:list-item text:style-override="id1-3-2-2-14-3">
                <text:number>2.</text:number>
                <text:p text:style-name="al">De aanvraag bevat een inhoudelijk verslag waaruit blijkt in hoeverre de gesubsidieerde activiteiten zijn verricht en aan de verplichtingen is voldaan;</text:p>
              </text:list-item>
              <text:list-item text:style-override="id1-3-2-2-14-4">
                <text:number>3.</text:number>
                <text:p text:style-name="al">Bij subsidieregeling kan worden bepaald dat op een andere manier wordt aangetoond in hoeverre de activiteiten zijn verricht en aan de verplichtingen is voldaa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 </text:p>
                <text:list text:style-name="id1-3-2-2-15-2-3">
                  <text:list-item text:style-override="id1-3-2-2-15-2-3-1">
                    <text:number>a.</text:number>
                    <text:p text:style-name="al">in geval van een subsidie die per kalenderjaar wordt verstrekt, uiterlijk op 1 mei van het jaar dat volgt op het betrokken kalenderjaar;</text:p>
                  </text:list-item>
                  <text:list-item text:style-override="id1-3-2-2-15-2-3-2">
                    <text:number>b.</text:number>
                    <text:p text:style-name="al">in geval van een subsidie die per boekjaar wordt verstrekt, uiterlijk 17 weken na afloop van het betrokken boekjaar;</text:p>
                  </text:list-item>
                  <text:list-item text:style-override="id1-3-2-2-15-2-3-3">
                    <text:number>c.</text:number>
                    <text:p text:style-name="al">in andere gevallen uiterlijk 17 weken nadat de gesubsidieerde activiteiten zijn verricht.</text:p>
                  </text:list-item>
                </text:list>
              </text:list-item>
              <text:list-item text:style-override="id1-3-2-2-15-3">
                <text:number>2.</text:number>
                <text:p text:style-name="al">De aanvraag bevat: </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bij subsidies van meer dan € 100.000 een goedkeurende controle- of beoordelingsverklaring van een onafhankelijk accountant.</text:p>
                  </text:list-item>
                </text:list>
              </text:list-item>
              <text:list-item text:style-override="id1-3-2-2-15-4">
                <text:number>3.</text:number>
                <text:p text:style-name="al">Wanneer de verklaring van de accountant daartoe aanleiding geeft, vindt nader onderzoek of overleg plaats tussen gemeente en subsidieontvanger op basis waarvan burgemeester en wethouders zich een oordeel kunnen vormen over de besteding van de subsidiegelden.</text:p>
              </text:list-item>
              <text:list-item text:style-override="id1-3-2-2-15-5">
                <text:number>4.</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 subsidies van meer dan € 10.000 </text:p>
            <text:list text:style-name="id1-3-2-2-16-2">
              <text:list-item text:style-override="id1-3-2-2-16-2">
                <text:number>1.</text:number>
                <text:p text:style-name="al">Burgemeester en wethouders stellen een subsidie van meer dan € 10.000 vast binnen dertien weken na de ontvangst van een aanvraag tot subsidievaststelling, tenzij bij subsidieregeling anders is bepaald.</text:p>
              </text:list-item>
              <text:list-item text:style-override="id1-3-2-2-16-3">
                <text:number>2.</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4">
                <text:number>3.</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7-3">
                <text:number>2.</text:number>
                <text:p text:style-name="al">Bij het hanteren van kostenbegrippen bij de berekening van uurtarieven wordt uitgegaan van de subsidieregel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Egalisatiereserve</text:p>
            <text:list text:style-name="id1-3-2-2-18-2">
              <text:list-item text:style-override="id1-3-2-2-18-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8-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9" text:style-name="artikel">
            <text:p text:style-name="artikel_kop_titel"><text:span text:style-name="artikel_kop_label">Artikel</text:span> <text:span text:style-name="artikel_kop_nr">19.</text:span> Bestemmingsreserves en voorzieningen</text:p>
            <text:list text:style-name="id1-3-2-2-19-2">
              <text:list-item text:style-override="id1-3-2-2-19-2">
                <text:number>1.</text:number>
                <text:p text:style-name="al">Een instelling die een bestemmingsreserve of voorziening wil vormen, dient hiervoor vooraf schriftelijk toestemming te krijgen van burgemeester en wethouders.</text:p>
              </text:list-item>
              <text:list-item text:style-override="id1-3-2-2-19-3">
                <text:number>2.</text:number>
                <text:p text:style-name="al">Een verzoek tot het vormen van een bestemmingsreserve gaat vergezeld van: </text:p>
                <text:list text:style-name="id1-3-2-2-19-3-3">
                  <text:list-item text:style-override="id1-3-2-2-19-3-3-1">
                    <text:number>a.</text:number>
                    <text:p text:style-name="al">een omschrijving van het doel van de reserve;</text:p>
                  </text:list-item>
                  <text:list-item text:style-override="id1-3-2-2-19-3-3-2">
                    <text:number>b.</text:number>
                    <text:p text:style-name="al">een meerjarig investeringsplan of onderhoudsplan.</text:p>
                  </text:list-item>
                </text:list>
              </text:list-item>
            </text:list>
          </text:section>
          <text:section text:name="artikel_id1-3-2-2-20" text:style-name="artikel">
            <text:p text:style-name="artikel_kop_titel"><text:span text:style-name="artikel_kop_label">Artikel</text:span> <text:span text:style-name="artikel_kop_nr">20.</text:span> Liquidatiesaldo</text:p>
            <text:list text:style-name="id1-3-2-2-20-2">
              <text:list-item text:style-override="id1-3-2-2-20-2">
                <text:number>1.</text:number>
                <text:p text:style-name="al">De bestemming van een eventueel batig liquidatiesaldo bij ontbinding van een subsidieontvanger behoeft de voorafgaande goedkeuring van burgemeester en wethouders. Burgemeester en wethouders houden daarbij rekening met de herkomst en samenstelling van het liquidatiesaldo.</text:p>
              </text:list-item>
              <text:list-item text:style-override="id1-3-2-2-20-3">
                <text:number>2.</text:number>
                <text:p text:style-name="al">Burgemeester en wethouders nemen een besluit binnen acht weken na ontvangst van het voorstel van de instelling.</text:p>
              </text:list-item>
              <text:list-item text:style-override="id1-3-2-2-20-4">
                <text:number>3.</text:number>
                <text:p text:style-name="al">Indien burgemeester en wethouders het voorstel van de instelling afwijzen, geven zij tevens een aanwijzing met betrekking tot de gewenste bestemming.</text:p>
              </text:list-item>
              <text:list-item text:style-override="id1-3-2-2-20-5">
                <text:number>4.</text:number>
                <text:p text:style-name="al">Indien de instelling binnen een door burgemeester en wethouders te bepalen termijn geen gevolg geeft aan de aanwijzing, kunnen burgemeester en wethouders bepalen dat gehele of gedeeltelijke storting in de gemeentekas plaatsvindt.</text:p>
              </text:list-item>
              <text:list-item text:style-override="id1-3-2-2-20-6">
                <text:number>5.</text:number>
                <text:p text:style-name="al">Voor het bepalen van het aan de gemeente terug te betalen deel van het liquidatiesaldo, wordt uitgegaan van de verhouding tussen de jaarlijks verstrekte subsidie en de totale inkomsten gedurende de drie jaar voorafgaand aan de liquidatie.</text:p>
              </text:list-item>
              <text:list-item text:style-override="id1-3-2-2-20-7">
                <text:number>6.</text:number>
                <text:p text:style-name="al">Bij het vaststellen of wijzigen van de statuten van de instelling wordt rekening gehouden met het bepaalde in het eerste lid. </text:p>
              </text:list-item>
            </text:list>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 </text:p>
              </text:list-item>
              <text:list-item text:style-override="id1-3-2-2-21-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 </text:p>
              </text:list-item>
            </text:list>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
                <text:number>1.</text:number>
                <text:p text:style-name="al">De Algemene Subsidieverordening gemeente Pijnacker-Nootdorp 2018 wordt ingetrokken.</text:p>
              </text:list-item>
              <text:list-item text:style-override="id1-3-2-2-22-3">
                <text:number>2.</text:number>
                <text:p text:style-name="al">Deze verordening treedt in werking op de eerste dag na bekendmaking.</text:p>
              </text:list-item>
              <text:list-item text:style-override="id1-3-2-2-22-4">
                <text:number>3.</text:number>
                <text:p text:style-name="al">Op aanvragen om subsidie die zijn ingediend voor deze datum zijn de bepalingen van de Algemene Subsidieverordening gemeente Pijnacker-Nootdorp 2018 van toepassing.</text:p>
              </text:list-item>
              <text:list-item text:style-override="id1-3-2-2-22-5">
                <text:number>4.</text:number>
                <text:p text:style-name="al">Deze verordening wordt aangehaald als: Algemene subsidieverordening gemeente Pijnacker-Nootdorp 2020.</text:p>
                <text:p text:style-name="al"/>
              </text:list-item>
            </text:list>
          </text:section>
        </text:section>
        <text:section text:name="regeling-sluiting_id1-3-2-3" text:style-name="regeling-sluiting">
          <text:section text:name="ondertekening_id1-3-2-3-1">
            <text:p><text:span text:style-name="functie">Vastgesteld in de openbare vergadering van 23 januari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rs. B.S.M. Sepers</text:span></text:p>
            <text:p><text:span text:style-name="functie">griffi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mw. F. Ravestein</text:span></text:p>
            <text:p><text:span text:style-name="functie">voorzitter</text:span></text:p>
          </text:section>
        </text:section>
        <text:section text:name="bijlage_id1-3-2-4" text:style-name="bijlage">
          <text:p text:style-name="bijlage_top"/>
          <text:p text:style-name="hoofdstuk_kop"><text:span text:style-name="label"/> <text:span text:style-name="nr"/> Toelichting op de ASV 2020</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Onder het begrip “Europees steunkader” vallen zowel de in dit artikel benoemde algemene groepsvrijstellingsverordeningen als de in dit artikel benoemde de-minimisverordeningen. </text:p>
          <text:p text:style-name="al"/>
          <text:p text:style-name="al">Er is geen definitie opgenomen van subsidie. Wat onder een subsidie moet worden verstaan, is omschreven in artikel 4:21 van de Algemene wet bestuursrecht (verder: wet).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Eerste lid</text:p>
          <text:p text:style-name="al"/>
          <text:p text:style-name="al">Met het eerste lid krijgt het college de bevoegdheid toegewezen om te besluiten over het verstrekken van subsidies waarop de Algemene subsidieverordening (hierna: ASV) van toepassing is.</text:p>
          <text:p text:style-name="al"/>
          <text:p text:style-name="al">Dit betreft in beginsel alle subsidies op de genoemde beleidsterreinen, met uitzondering van subsidies waarvoor bij afzonderlijke verordening een uitputtende regeling is getroffen en subsidies waar overeenkomstig artikel 4:23, derde lid, van de wet geen wettelijke grondslag nodig is.</text:p>
          <text:p text:style-name="al"/>
          <text:p text:style-name="al">Tweede lid</text:p>
          <text:p text:style-name="al">Ten aanzien van subsidies waarvoor overeenkomstig artikel 4:23, derde lid, van de Wet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Voor zover subsidies worden verleend aan particulieren, niet zijnde ondernemingen in Europeesrechtelijke zin, worden die subsidieregelingen hier benoemd.</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voor subsidies die voldoen aan de voorwaarden van het desbetreffende steunkader (lid 5).</text:p>
          <text:p text:style-name="al"/>
          <text:p text:style-name="al">
          <text:span text:style-name="nadrukvet">Artikel 5. Subsidieplafond en begrotingsvoorbehoud</text:span>
        </text:p>
          <text:p text:style-name="al">De raad kan subsidieplafonds vaststellen (lid 1). Vervolgens bepaalt het college bij subsidieregeling de wijze van verdelen (tweede lid in combinatie met artikel 4:26, tweede lid, van de wet). Bij de bekendmaking van de subsidieplafonds door de raad wordt er, indien van toepassing, gewezen op de mogelijkheid het subsidieplafond te verlagen (derde en vierde lid).</text:p>
          <text:p text:style-name="al"/>
          <text:p text:style-name="al">Het college, dat via artikel 2 de bevoegdheid gedelegeerd heeft gekregen om te besluiten over het verstrekken van subsidies, is verder verplicht – in lijn met de mogelijkheid van artikel 4:34, eerste lid, van de wet – (in bepaalde gevallen) om bij het gebruik maken van deze gedelegeerde bevoegdheid een begrotingsvoorbehoud te maken (vijfde lid).</text:p>
          <text:p text:style-name="al"/>
          <text:p text:style-name="al">
          <text:span text:style-name="nadrukcur">Verlaging subsidieplafond</text:span>
        </text:p>
          <text:p text:style-name="al"/>
          <text:p text:style-name="al">De verlaging van een subsidieplafond heeft in beginsel geen gevolgen voor aanvragen die vóór bekendmaking van de verlaging zijn ingediend (artikel 4:27, tweede lid, van de wet). </text:p>
          <text:p text:style-name="al"/>
          <text:p text:style-name="al">Dat is anders als aan de drie voorwaarden genoemd in artikel 4:28 van de Awb is voldaan: </text:p>
          <text:list text:style-name="id1-3-2-4-42">
            <text:list-item text:style-override="id1-3-2-4-42-1">
              <text:number>1)</text:number>
              <text:p text:style-name="al">aanvragen voor de desbetreffende subsidie moeten worden ingediend voordat de begroting is vastgesteld of goedgekeurd. </text:p>
            </text:list-item>
            <text:list-item text:style-override="id1-3-2-4-42-2">
              <text:number>2)</text:number>
              <text:p text:style-name="al">verlaging vloeit voort uit vaststelling van de begroting, en </text:p>
            </text:list-item>
            <text:list-item text:style-override="id1-3-2-4-42-3">
              <text:number>3)</text:number>
              <text:p text:style-name="al"> de mogelijkheid van verlaging is aangekondigd bij de vaststelling van het oorspronkelijke subsidieplafond. </text:p>
            </text:list-item>
          </text:list>
          <text:p text:style-name="al"/>
          <text:p text:style-name="al">Om te waarborgen dat de raad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 en in te dienen gegevens</text:span>
        </text:p>
          <text:p text:style-name="al">In het eerste lid is bepaald dat een aanvraag voor subsidie schriftelijk dient te worden gedaan; en dat als hiervoor een aanvraagformulier is vastgesteld, de aanvraag dan met gebruikmaking van dat formulier gedaan moet worden.Met ‘schriftelijk’ is meer bedoeld dan ‘op papier geschreven’. Zo kan een aanvraag ook digitaal worden gedaan, mits de digitale weg open is gesteld. In het tweede en derde lid is bepaald welke stukken en gegevens bij de aanvraag er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text:p>
          <text:p text:style-name="al"/>
          <text:p text:style-name="al">
          <text:span text:style-name="nadrukvet">Artikel 8. Beslistermijn</text:span>
        </text:p>
          <text:p text:style-name="al">Hier worden de termijnen gegeven waarbinnen het college gehouden is te beslissen op een aanvraag voor subsidie. In de Wet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Wet,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onder a).</text:p>
          <text:p text:style-name="al"/>
          <text:p text:style-name="al">Bepaalde Europese steunkaders verbieden – als er een bevel tot terugvordering uitstaat- alleen het verlenen van staats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 </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zal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sbeoordelingen door het openbaar bestuur (verder: Wet Bibob). </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geeft het college de bevoegdheid in een subsidieregeling nog andere weigeringsgronden op te nemen, bijvoorbeeld weigeringsgronden die specifiek met de te subsidiëren activiteiten samenhangen.</text:p>
          <text:p text:style-name="al"/>
          <text:p text:style-name="al">Onderdeel g gaat over het aanvragen van subsidie voor een prestatie/activiteit, dieniet of onvoldoende bijdraagt aan de gemeentelijke (beleids)doelen blijkende uit de programmabegroting. Bijvoorbeeld omdat het geen taak is van de gemeente of omdat er een gegronde reden bestaat om aan tenemen dat de te verlenen subsidie niet of in onvoldoende mate zal worden besteed (of bijdragen) aan de gemeente of haar ingezetenen.</text:p>
          <text:p text:style-name="al"/>
          <text:p text:style-name="al">Onderdeel h: er moet voor de subsidie voldoende geld op de begroting worden gereserveerd (subsidieplafond).</text:p>
          <text:p text:style-name="al"/>
          <text:p text:style-name="al">Onderdeel i: Als de activiteit waar subsidie voor wordt aangevraagd al langs een andere weg plaatsvindt/kan plaatsvind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heeft opengesteld. </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Wet (zie artikel 4:37).</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wet is bepaald dat in bepaalde gevallen de subsidieontvanger, voor zover het verstrekken van de subsidie heeft geleid tot vermogensvorming, daarvoor een vergoeding verschuldigd is aan het bestuursorgaan. Het gaat daarbij om de volgende gevallen:</text:p>
          <text:p text:style-name="al"/>
          <text:list text:style-name="id1-3-2-4-102">
            <text:list-item text:style-override="id1-3-2-4-102-1">
              <text:number>-</text:number>
              <text:p text:style-name="al">als de subsidieontvanger voor de gesubsidieerde activiteiten gebruikte of bestemde goederen vervreemdt of bezwaart of de bestemming daarvan wijzigt;</text:p>
            </text:list-item>
            <text:list-item text:style-override="id1-3-2-4-102-2">
              <text:number>-</text:number>
              <text:p text:style-name="al">als de subsidieontvanger een schadevergoeding ontvangt voor verlies of beschadiging van voor de gesubsidieerde activiteiten gebruikte of bestemde goederen;</text:p>
            </text:list-item>
            <text:list-item text:style-override="id1-3-2-4-102-3">
              <text:number>-</text:number>
              <text:p text:style-name="al">als de gesubsidieerde activiteiten geheel of gedeeltelijk worden beëindigd;</text:p>
            </text:list-item>
            <text:list-item text:style-override="id1-3-2-4-102-4">
              <text:number>-</text:number>
              <text:p text:style-name="al">als de subsidieverlening of de subsidievaststelling wordt ingetrokken of de subsidie wordt beëindigd, of</text:p>
            </text:list-item>
            <text:list-item text:style-override="id1-3-2-4-102-5">
              <text:number>-</text:number>
              <text:p text:style-name="al">de rechtspersoon die de subsidie ontving wordt ontbonden.</text:p>
            </text:list-item>
          </text:list>
          <text:p text:style-name="al"> </text:p>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p>
          <text:p text:style-name="al">
          <text:span text:style-name="nadrukvet">Artikel 13. Wijze van verstrekken en eindverantwoording subsidies tot en met €</text:span> <text:span text:style-name="nadrukvet">10.000</text:span> </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 </text:p>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 </text:p>
          <text:p text:style-name="al">Verder wordt in het geval van verlening, gevolgd door ambtshalve vaststelling,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p>
          <text:p text:style-name="al">
          <text:span text:style-name="nadrukvet">Artikel 14. Eindverantwoording subsidies tussen € 10.000 en € 50.000</text:span>
        </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p>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Bij subsidies van meer dan € 100.000 wordt een goedkeurende controle- of beoordelingsverklaring van een onafhankelijk accountant verlangd. Wanneer uit de rapportage van de accountant blijkt dat er sprake is van een afwijkende verklaring, gaan burgemeester en wethouders in overleg met de subsidieontvanger over (of doen onderzoek naar) de besteding van de subsidiegelden, zodat zij zich hierover een oordeel kunnen vormen (derde lid). Het vierde lid is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p>
          <text:p text:style-name="al">
          <text:span text:style-name="nadrukvet">Artikel 16. Subsidievaststelling van meer dan € 10.000 </text:span>
        </text:p>
          <text:p text:style-name="al">Het eerste lid bevat – overeenkomstig artikel 4:13 van de Wet – de termijn waarbinnen de beschikking gegeven dient te worden. Uiteraard mogen van de aanvrager alleen die gegevens verlangd worden die noodzakelijk zijn voor het beoordelen van de verantwoording; dit volgt uit de AVG.</text:p>
          <text:p text:style-name="al"/>
          <text:p text:style-name="al"> </text:p>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p>
          <text:p text:style-name="al">
          <text:span text:style-name="nadrukvet">Artikel 18. Egalisatiereserve</text:span>
        </text:p>
          <text:p text:style-name="al">De figuur van de egalisatiereserve is gebaseerd op artikel 4:72 van de Wet. Een egalisatiereserve is een reserve van de subsidieontvanger waaraan als bestemming het dekken van exploitatierisico’s is verbonden. De reserve wordt gevormd om tot een gelijkmatige verdeling van lasten te komen. Op grond van artikel 4:58 van de Wet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 </text:p>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span text:style-name="nadrukvet">.</text:span></text:p>
          <text:p text:style-name="al"/>
          <text:p text:style-name="al"> </text:p>
          <text:p text:style-name="al">
          <text:span text:style-name="nadrukvet">Artikel 19</text:span>
          <text:span text:style-name="nadrukvet">.</text:span>
          <text:span text:style-name="nadrukvet"> Bestemmingsreserves en voorzieningen</text:span>
        </text:p>
          <text:p text:style-name="al">Dit artikel biedt de mogelijkheid aan een instelling om naast een egalisatiereserve één of meerdere bestemmingsreserves of voorzieningen te vormen. Om een goed gebruik van de financiële middelen te waarborgen, dient hiervoor toestemming aan burgemeester en wethouders te worden gevraagd.</text:p>
          <text:p text:style-name="al"/>
          <text:p text:style-name="al">Op het moment dat de financiële middelen in de bestemmingsreserve toereikend zijn voor het doel waarvoor de reserve in het leven is geroepen of als het doel is gerealiseerd, wordt het overschot overgebracht naar de egalisatiereserve van de subsidieontvanger.</text:p>
          <text:p text:style-name="al"/>
          <text:p text:style-name="al"> </text:p>
          <text:p text:style-name="al">
          <text:span text:style-name="nadrukvet">Artikel 20</text:span>
          <text:span text:style-name="nadrukvet">.</text:span>
          <text:span text:style-name="nadrukvet"> Liquidatiesaldo</text:span>
        </text:p>
          <text:p text:style-name="al">De bedoeling van dit artikel is, dat indien met subsidie verkregen eigendommen aan de doelstelling worden onttrokken, een evenredig deel van het vermogen dat met de subsidie is opgebouwd, terugvloeit naar de gemeente.</text:p>
          <text:p text:style-name="al"/>
          <text:p text:style-name="al">Het zesde lid is bedoeld om te voorkomen, dat een instelling in verband met het naleven van deze verplichting ten opzichte van de gemeente in strijd moet handelen met haar statuten.</text:p>
          <text:p text:style-name="al"/>
          <text:p text:style-name="al"> </text:p>
          <text:p text:style-name="al">
          <text:span text:style-name="nadrukvet">Artikel 21.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text:p>
          <text:p text:style-name="al"/>
          <text:p text:style-name="al"> </text:p>
          <text:p text:style-name="al">Op grond van het tweede lid kunnen burgemeester en wethouders bovendien in een subsidieregeling een hardheidsclausule opnemen die ziet op nader in die subsidieregeling aangegeven bepalingen. Een te treffen voorziening, die niet in de verordening is voorzien, dient altijd binnen de doelstellingen van de subsidie te pass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57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Algemene wet bestuursrecht]|[1.0:c:BWBR0005537&amp;g=2020-01-01</meta:user-defined>
    <meta:user-defined meta:name="OVERHEIDop.referentienummer">1023385</meta:user-defined>
    <meta:user-defined meta:name="DCTERMS.alternative">Algemene subsidieverordening gemeente Pijnacker-Nootdorp 2020</meta:user-defined>
    <dc:language>nl</dc:language>
    <meta:user-defined meta:name="OVERHEID.Gemeente/DC.spatial">Pijnacker-Nootdorp</meta:user-defined>
    <meta:user-defined meta:name="DC.title">Verordening van de gemeenteraad van de gemeente Pijnacker-Nootdorp houdende regels omtrent verstrekking van subsidies (Algemene subsidieverordening gemeente Pijnacker-Nootdorp 2020)</meta:user-defined>
    <meta:user-defined meta:name="DCTERMS.W3CDTF/DCTERMS.available">2020-01-31</meta:user-defined>
    <meta:user-defined meta:name="DCTERMS.W3CDTF/OVERHEIDop.jaargang">2020</meta:user-defined>
    <meta:user-defined meta:name="OVERHEIDop.publicationIssue">25577</meta:user-defined>
    <meta:user-defined meta:name="OVERHEIDop.betreftRegeling">CVDR636711_1</meta:user-defined>
    <meta:user-defined meta:name="xs:date/OVERHEIDop.startdatum">2020-02-01</meta:user-defined>
    <meta:user-defined meta:name="OVERHEIDop.GmbID/DC.identifier">gmb-2020-25577</meta:user-defined>
    <meta:user-defined meta:name="OVERHEIDop.versieInformatie"/>
  </office:meta>
</office:document-meta>
</file>