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rkweg (Hofappartementen)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0 heeft de gemeente een aanvraag ontvangen voor een omgevingsvergunning op locatie Parkweg (Hofappartementen, nabij metrolijn) te Schiedam. De aanvraag is geregistreerd onder zaaknummer 20OMGS246 en projectomschrijving: het plaatsen van hekwer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574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74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74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671.52 438292.79</meta:user-defined>
    <meta:user-defined meta:name="DC.title">Aanvraag omgevingsvergunning Parkweg (Hofappartementen) te Schiedam</meta:user-defined>
    <meta:user-defined meta:name="OVERHEID.PostcodeHuisnummer/OVERHEIDop.postcodeHuisnummer">3121KK 410</meta:user-defined>
    <meta:user-defined meta:name="OVERHEIDop.straatnaam">Parkweg</meta:user-defined>
    <meta:user-defined meta:name="OVERHEIDop.woonplaats">Schieda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742</meta:user-defined>
    <meta:user-defined meta:name="OVERHEIDop.GmbID/DC.identifier">gmb-2020-255742</meta:user-defined>
    <meta:user-defined meta:name="OVERHEIDop.versieInformatie"/>
  </office:meta>
</office:document-meta>
</file>