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De Vaert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De Vaert, 6065 CX Montfort : het transformeren van een multifunctionele ruimte naar een wooneenheid binnen bestaand bouwvolume. Indieningsdatum: 30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3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3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3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281.176 348628.766</meta:user-defined>
    <meta:user-defined meta:name="DC.title">Verlengen beslistermijn omgevingsvergunning - De Vaert - Montfort</meta:user-defined>
    <meta:user-defined meta:name="OVERHEID.PostcodeHuisnummer/OVERHEIDop.postcodeHuisnummer">6065CX 15</meta:user-defined>
    <meta:user-defined meta:name="OVERHEIDop.straatnaam">De Vaert</meta:user-defined>
    <meta:user-defined meta:name="OVERHEIDop.woonplaats">Montfor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734</meta:user-defined>
    <meta:user-defined meta:name="OVERHEIDop.GmbID/DC.identifier">gmb-2020-255734</meta:user-defined>
    <meta:user-defined meta:name="OVERHEIDop.versieInformatie"/>
  </office:meta>
</office:document-meta>
</file>