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Lenneplaan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besloten om de beslistermijn voor de aanvraag met zaaknummer 2386699 voor een omgevingsvergunning voor het <text:span text:style-name="nadrukvet">uitbreiden van een woonhuis (begane grond en verdieping) </text:span>op locatie van Lenneplaan 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573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3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3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990.44 464315.7</meta:user-defined>
    <meta:user-defined meta:name="DC.title">Kennisgeving verlenging beslistermijn omgevingsvergunning van Lenneplaan 9 in Soest</meta:user-defined>
    <meta:user-defined meta:name="OVERHEID.PostcodeHuisnummer/OVERHEIDop.postcodeHuisnummer">3768XM 9</meta:user-defined>
    <meta:user-defined meta:name="OVERHEIDop.straatnaam">van Lenneplaan</meta:user-defined>
    <meta:user-defined meta:name="OVERHEIDop.woonplaats">Soes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33</meta:user-defined>
    <meta:user-defined meta:name="OVERHEIDop.GmbID/DC.identifier">gmb-2020-255733</meta:user-defined>
    <meta:user-defined meta:name="OVERHEIDop.versieInformatie"/>
  </office:meta>
</office:document-meta>
</file>