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am 9, 2871 CS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0 een besluit genomen op de reguliere aanvraag met zaaknummer SXO-20200650 voor een omgevingsvergunning voor het uitbreiden van het rijksmonument "Eethuys de Waag" op locatie Dam 9, 2871 CS Schoonhoven.</text:p>
            <text:p text:style-name="common-al">Het plan betreft een uitbreiding van het restaurant met een permanente glazen serre en behoud van hetseizoensgebondenterras.</text:p>
            <text:p text:style-name="common-al">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72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2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2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74 439960.7</meta:user-defined>
    <meta:user-defined meta:name="DC.title">Kennisgeving besluit op aanvraag omgevingsvergunning, Dam 9, 2871 CS Schoonhoven</meta:user-defined>
    <meta:user-defined meta:name="OVERHEID.PostcodeHuisnummer/OVERHEIDop.postcodeHuisnummer">2871CS 9</meta:user-defined>
    <meta:user-defined meta:name="OVERHEIDop.straatnaam">Dam</meta:user-defined>
    <meta:user-defined meta:name="OVERHEIDop.woonplaats">Schoonhoven</meta:user-defined>
    <meta:user-defined meta:name="DCTERMS.W3CDTF/DCTERMS.available">2020-10-05</meta:user-defined>
    <meta:user-defined meta:name="DCTERMS.W3CDTF/OVERHEIDop.jaargang">2020</meta:user-defined>
    <meta:user-defined meta:name="OVERHEIDop.publicationIssue">255722</meta:user-defined>
    <meta:user-defined meta:name="OVERHEIDop.GmbID/DC.identifier">gmb-2020-255722</meta:user-defined>
    <meta:user-defined meta:name="OVERHEIDop.versieInformatie"/>
  </office:meta>
</office:document-meta>
</file>