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1 bomen (essentaksterfte) voetbalveld Burg Garreltsweg 49B te Wold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9 september 2020 een aanvraag ontvangen voor een omgevingsvergunning voor het kappen van 21 bomen (essentaksterfte) nabij het voetbalveld aan de Burg Garreltsweg 49B, 9946 PM te Woldendorp. </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5571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1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1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Natuur en milieu | Organisatie en beleid</meta:user-defined>
    <dc:language>nl</dc:language>
    <meta:user-defined meta:name="OVERHEID.EPSG28992/DC.spatial">264887 588778</meta:user-defined>
    <meta:user-defined meta:name="DC.title">Aanvraag omgevingsvergunning, kappen 21 bomen (essentaksterfte) voetbalveld Burg Garreltsweg 49B te Woldendorp</meta:user-defined>
    <meta:user-defined meta:name="OVERHEID.PostcodeHuisnummer/OVERHEIDop.postcodeHuisnummer">9946PM 49</meta:user-defined>
    <meta:user-defined meta:name="OVERHEIDop.straatnaam">Burg. Garreltsweg</meta:user-defined>
    <meta:user-defined meta:name="OVERHEIDop.woonplaats">Woldendorp</meta:user-defined>
    <meta:user-defined meta:name="DCTERMS.W3CDTF/DCTERMS.available">2020-10-07</meta:user-defined>
    <meta:user-defined meta:name="DCTERMS.W3CDTF/OVERHEIDop.jaargang">2020</meta:user-defined>
    <meta:user-defined meta:name="OVERHEIDop.publicationIssue">255713</meta:user-defined>
    <meta:user-defined meta:name="OVERHEIDop.GmbID/DC.identifier">gmb-2020-255713</meta:user-defined>
    <meta:user-defined meta:name="OVERHEIDop.versieInformatie"/>
  </office:meta>
</office:document-meta>
</file>