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07 bomen (essentaksterfte) Wartumerweg 13 te Borg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september 2020 een aanvraag ontvangen voor een omgevingsvergunning voor het kappen van 107 bomen (essentaksterfte) aan de Wartumerweg nabij huisnummer 13, 9949 PE te Borgsweer.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57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63954 591405</meta:user-defined>
    <meta:user-defined meta:name="DC.title">Aanvraag omgevingsvergunning, kappen 107 bomen (essentaksterfte) Wartumerweg 13 te Borgsweer</meta:user-defined>
    <meta:user-defined meta:name="OVERHEID.PostcodeHuisnummer/OVERHEIDop.postcodeHuisnummer">9949PE 13</meta:user-defined>
    <meta:user-defined meta:name="OVERHEIDop.straatnaam">Wartumerweg</meta:user-defined>
    <meta:user-defined meta:name="OVERHEIDop.woonplaats">Borgsweer</meta:user-defined>
    <meta:user-defined meta:name="DCTERMS.W3CDTF/DCTERMS.available">2020-10-07</meta:user-defined>
    <meta:user-defined meta:name="DCTERMS.W3CDTF/OVERHEIDop.jaargang">2020</meta:user-defined>
    <meta:user-defined meta:name="OVERHEIDop.publicationIssue">255711</meta:user-defined>
    <meta:user-defined meta:name="OVERHEIDop.GmbID/DC.identifier">gmb-2020-255711</meta:user-defined>
    <meta:user-defined meta:name="OVERHEIDop.versieInformatie"/>
  </office:meta>
</office:document-meta>
</file>