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Koninklijke Fanfare De Vriendenkring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Koninklijke Fanfare De Vriendenkring voor het houden van een concert in de kerk van Montfort op 11 oktober 2020 van 15.30 uur tot 18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70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0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0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194115.45 348623.289</meta:user-defined>
    <meta:user-defined meta:name="DC.title">Evenementenmelding - Koninklijke Fanfare De Vriendenkring - Montfort</meta:user-defined>
    <meta:user-defined meta:name="OVERHEID.PostcodeHuisnummer/OVERHEIDop.postcodeHuisnummer">6065AR 17</meta:user-defined>
    <meta:user-defined meta:name="OVERHEIDop.straatnaam">Kerkstraat</meta:user-defined>
    <meta:user-defined meta:name="OVERHEIDop.woonplaats">Montfor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705</meta:user-defined>
    <meta:user-defined meta:name="OVERHEIDop.GmbID/DC.identifier">gmb-2020-255705</meta:user-defined>
    <meta:user-defined meta:name="OVERHEIDop.versieInformatie"/>
  </office:meta>
</office:document-meta>
</file>