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J.J. Viottastraat 5 1071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J. Viottastraat 5, 1071JM: voor het kappen van een boom staande in de tuin, ingekomen 16 september 2020. Dossiernummer Z2020-Z013094 / OLO-nummer 5446325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0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0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0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 in de tuin</meta:user-defined>
    <dc:language>nl</dc:language>
    <meta:user-defined meta:name="OVERHEID.EPSG28992/DC.spatial">120077.000089666 485192.000460341</meta:user-defined>
    <meta:user-defined meta:name="DC.title">Aanvraag omgevingsvergunning kap J.J. Viottastraat 5 1071JM Amsterdam</meta:user-defined>
    <meta:user-defined meta:name="OVERHEID.PostcodeHuisnummer/OVERHEIDop.postcodeHuisnummer">1071JM 5</meta:user-defined>
    <meta:user-defined meta:name="OVERHEIDop.straatnaam">J.J. Viottastraat</meta:user-defined>
    <meta:user-defined meta:name="OVERHEIDop.woonplaats">Ams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01</meta:user-defined>
    <meta:user-defined meta:name="OVERHEIDop.GmbID/DC.identifier">gmb-2020-255701</meta:user-defined>
    <meta:user-defined meta:name="OVERHEIDop.versieInformatie"/>
  </office:meta>
</office:document-meta>
</file>