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.o. Papaverhof 13 Krimpen aan den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ntheffing APV/bijzondere wetten voor het plaatsen van een opslagcontainer, schaftkeet en mobiel toilet in de periode van 12 oktober tot 27 november2020 op/aan de locatie Papaverhof in Krimpen aan den Lek. De aanvraag is geregistreerd onder zaaknummer SXO-202020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69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9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432.66 434325.52</meta:user-defined>
    <meta:user-defined meta:name="DC.title">Kennisgeving ontvangst aanvraag ontheffing APV/bijzondere wetten, t.o. Papaverhof 13 Krimpen aan den Lek</meta:user-defined>
    <meta:user-defined meta:name="OVERHEID.PostcodeHuisnummer/OVERHEIDop.postcodeHuisnummer">2931TR 7</meta:user-defined>
    <meta:user-defined meta:name="OVERHEIDop.straatnaam">Papaverhof</meta:user-defined>
    <meta:user-defined meta:name="OVERHEIDop.woonplaats">Krimpen aan de Lek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99</meta:user-defined>
    <meta:user-defined meta:name="OVERHEIDop.GmbID/DC.identifier">gmb-2020-255699</meta:user-defined>
    <meta:user-defined meta:name="OVERHEIDop.versieInformatie"/>
  </office:meta>
</office:document-meta>
</file>