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ands Welvaren 1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heeft de gemeente een aanvraag ontvangen voor een ontheffing APV/bijzondere wetten voor het plaatsen van ene schaftcontainer, opslagcontainer en mobiel toilet in de periode van 9 november tot 11 december 2020 op/aan de locatie Lands Welvaren in Krimpen aan de Lek. De aanvraag is geregistreerd onder zaaknummer SXO-2020208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5697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9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9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742 434753</meta:user-defined>
    <meta:user-defined meta:name="DC.title">Kennisgeving ontvangst aanvraag ontheffing APV/bijzondere wetten, Lands Welvaren 1 in Krimpen aan de Lek</meta:user-defined>
    <meta:user-defined meta:name="OVERHEID.PostcodeHuisnummer/OVERHEIDop.postcodeHuisnummer">2931PD 1</meta:user-defined>
    <meta:user-defined meta:name="OVERHEIDop.straatnaam">Lands Welvaren</meta:user-defined>
    <meta:user-defined meta:name="OVERHEIDop.woonplaats">Krimpen aan de Lek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697</meta:user-defined>
    <meta:user-defined meta:name="OVERHEIDop.GmbID/DC.identifier">gmb-2020-255697</meta:user-defined>
    <meta:user-defined meta:name="OVERHEIDop.versieInformatie"/>
  </office:meta>
</office:document-meta>
</file>