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 G. Szymanska, M.H.F. Taalman, R. Pályine Méhész en N.P.R. Eijpe</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Szymanska, G.</text:p>
            <text:p text:style-name="common-al">Geboortedatum: G. 08-08-1929 </text:p>
            <text:p text:style-name="common-al">Datum van uitschrijving: 10-03-2020</text:p>
            <text:p text:style-name="common-al"/>
            <text:p text:style-name="common-al">Naam: Taalman M.H.F. </text:p>
            <text:p text:style-name="common-al">Geboortedatum: 20-06-1978 </text:p>
            <text:p text:style-name="common-al">Datum van uitschrijving: 02-09-2020</text:p>
            <text:p text:style-name="common-al"/>
            <text:p text:style-name="common-al">Naam: Pályine Méhész, R. </text:p>
            <text:p text:style-name="common-al">Geboortedatum: 17-01-1976 </text:p>
            <text:p text:style-name="common-al">Datum van uitschrijving: 17-09-2020</text:p>
            <text:p text:style-name="common-al"/>
            <text:p text:style-name="common-al">Naam: Eijpe N.P.R. </text:p>
            <text:p text:style-name="common-al">Geboortedatum: 16-02-2000 </text:p>
            <text:p text:style-name="common-al">Datum van uitschrijving: 22-09-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69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Uitschrijven uit basisregistratie personen - G. Szymanska, M.H.F. Taalman, R. Pályine Méhész en N.P.R. Eijpe</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0-10-05</meta:user-defined>
    <meta:user-defined meta:name="DCTERMS.W3CDTF/OVERHEIDop.jaargang">2020</meta:user-defined>
    <meta:user-defined meta:name="OVERHEIDop.publicationIssue">255696</meta:user-defined>
    <meta:user-defined meta:name="OVERHEIDop.GmbID/DC.identifier">gmb-2020-255696</meta:user-defined>
    <meta:user-defined meta:name="OVERHEIDop.versieInformatie"/>
  </office:meta>
</office:document-meta>
</file>