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27 september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5 september 2020 nr. 1749179-210744-PG;</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 </text:span>een voorziening geplaatst tussen tafels zoals bedoeld in de ‘Instructie kuchschermen op terrassen in de horeca’ van 29 juni 2020;</text:p>
                  </text:list-item>
                  <text:list-item text:style-override="id1-3-2-2-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 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 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text:p>
                  </text:list-item>
                  <text:list-item text:style-override="id1-3-2-2-3-2-3-12">
                    <text:number>-</text:number>
                    <text:p text:style-name="al">
                  <text:span text:style-name="nadrukcur">vitale processen:</text:span> vitale processen bedoeld op <text:a xlink:href="https://www.nctv.nl/ onderwerpen/vitale-infrastructuur/overzicht-vitale-processen" xlink:type="simple">https://www.nctv.nl/ onderwerpen/vitale-infrastructuur/overzicht-vitale-processen</text:a>;</text:p>
                  </text:list-item>
                  <text:list-item text:style-override="id1-3-2-2-3-2-3-13">
                    <text:number>-</text:number>
                    <text:p text:style-name="al">
                  <text:span text:style-name="nadrukcur">voorzitter:</text:span> voorzitter van de veiligheidsregio Gooi en Vechtstreek.</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1b</text:span> Meldplicht samenkomsten</text:p>
            <text:list text:style-name="id1-3-2-2-7-2">
              <text:list-item text:style-override="id1-3-2-2-7-2">
                <text:number>1.</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text:p>
              </text:list-item>
              <text:list-item text:style-override="id1-3-2-2-7-3">
                <text:number>2.</text:number>
                <text:p text:style-name="al">Voor een samenkomst in een gebouw of vaartuig geldt de meldplicht bij meer dan 50 personen per zelfstandige ruimte.</text:p>
              </text:list-item>
              <text:list-item text:style-override="id1-3-2-2-7-4">
                <text:number>3.</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text:p>
              </text:list-item>
              <text:list-item text:style-override="id1-3-2-2-7-5">
                <text:number>4.</text:number>
                <text:p text:style-name="al">Een melding kan betrekking hebben op meerdere samenkomsten op dezelfde locatie.</text:p>
              </text:list-item>
              <text:list-item text:style-override="id1-3-2-2-7-6">
                <text:number>5.</text:number>
                <text:p text:style-name="al">De meldplicht geldt niet voor:</text:p>
                <text:list text:style-name="id1-3-2-2-7-6-3">
                  <text:list-item text:style-override="id1-3-2-2-7-6-3-1">
                    <text:number>a.</text:number>
                    <text:p text:style-name="al">eet- en drinkgelegenheden met een horeca-vergunning, tenzij het gaat om een besloten feest of partij;</text:p>
                  </text:list-item>
                  <text:list-item text:style-override="id1-3-2-2-7-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7-6-3-3">
                    <text:number>c.</text:number>
                    <text:p text:style-name="al">betogingen, samenkomsten en vergaderingen als bedoeld in de Wet openbare manifestaties;</text:p>
                  </text:list-item>
                  <text:list-item text:style-override="id1-3-2-2-7-6-3-4">
                    <text:number>d.</text:number>
                    <text:p text:style-name="al">samenkomsten van personen die in gemeenschap met anderen godsdienst of levensovertuiging belijden;</text:p>
                  </text:list-item>
                  <text:list-item text:style-override="id1-3-2-2-7-6-3-5">
                    <text:number>e.</text:number>
                    <text:p text:style-name="al">een vergadering van de gemeenteraad, provinciale staten en het algemeen bestuur van een waterschap, of van een door deze organen ingestelde commissie en andere wettelijk verplichte bijeenkomsten;</text:p>
                  </text:list-item>
                  <text:list-item text:style-override="id1-3-2-2-7-6-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7-6-3-7">
                    <text:number>g.</text:number>
                    <text:p text:style-name="al">detailhandel, markten, bibliotheken, musea, monumenten, presentatie-instellingen, dierentuinen, pretparken, kermissen en daarmee vergelijkbare samenkomsten waarbij sprake is van doorstroom van bezoekers;</text:p>
                  </text:list-item>
                  <text:list-item text:style-override="id1-3-2-2-7-6-3-8">
                    <text:number>h.</text:number>
                    <text:p text:style-name="al">onderwijsinstellingen; en</text:p>
                  </text:list-item>
                  <text:list-item text:style-override="id1-3-2-2-7-6-3-9">
                    <text:number>i.</text:number>
                    <text:p text:style-name="al">openbaar vervoer en overig bedrijfsmatig personenvervoer.</text:p>
                  </text:list-item>
                </text:list>
              </text:list-item>
            </text:list>
          </text:section>
          <text:section text:name="artikel_id1-3-2-2-8" text:style-name="artikel">
            <text:p text:style-name="artikel_kop_titel"><text:span text:style-name="artikel_kop_label">Artikel</text:span> <text:span text:style-name="artikel_kop_nr">2.1c</text:span> Verbod ophouden in groot gezelschap</text:p>
            <text:list text:style-name="id1-3-2-2-8-2">
              <text:list-item text:style-override="id1-3-2-2-8-2">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text:p>
              </text:list-item>
              <text:list-item text:style-override="id1-3-2-2-8-3">
                <text:number>2.</text:number>
                <text:p text:style-name="al">Het verbod geldt niet:</text:p>
                <text:list text:style-name="id1-3-2-2-8-3-3">
                  <text:list-item text:style-override="id1-3-2-2-8-3-3-1">
                    <text:number>a.</text:number>
                    <text:p text:style-name="al">bij betogingen, samenkomsten en vergaderingen als bedoeld in de Wet openbare manifestaties;</text:p>
                  </text:list-item>
                  <text:list-item text:style-override="id1-3-2-2-8-3-3-2">
                    <text:number>b.</text:number>
                    <text:p text:style-name="al">bij het in gemeenschap met anderen belijden van godsdienst of levensovertuiging;</text:p>
                  </text:list-item>
                  <text:list-item text:style-override="id1-3-2-2-8-3-3-3">
                    <text:number>c.</text:number>
                    <text:p text:style-name="al">bij een uitvaart;</text:p>
                  </text:list-item>
                  <text:list-item text:style-override="id1-3-2-2-8-3-3-4">
                    <text:number>d.</text:number>
                    <text:p text:style-name="al">bij de beoefening van theater, dans of muziek in de vorm culturele uiting;</text:p>
                  </text:list-item>
                  <text:list-item text:style-override="id1-3-2-2-8-3-3-5">
                    <text:number>e.</text:number>
                    <text:p text:style-name="al">bij de uitoefening van een beroep of bedrijf;</text:p>
                  </text:list-item>
                  <text:list-item text:style-override="id1-3-2-2-8-3-3-6">
                    <text:number>f.</text:number>
                    <text:p text:style-name="al">bij de uitoefening van het verenigingsrecht.</text:p>
                  </text:list-item>
                </text:list>
              </text:list-item>
            </text:list>
          </text:section>
          <text:section text:name="artikel_id1-3-2-2-9" text:style-name="artikel">
            <text:p text:style-name="artikel_kop_titel"><text:span text:style-name="artikel_kop_label">Artikel</text:span> <text:span text:style-name="artikel_kop_nr">2.2</text:span> Verbod niet houden veilige afstand</text:p>
            <text:list text:style-name="id1-3-2-2-9-2">
              <text:list-item text:style-override="id1-3-2-2-9-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9-3">
                <text:number>2.</text:number>
                <text:p text:style-name="al">Het verbod is niet van toepassing:</text:p>
                <text:list text:style-name="id1-3-2-2-9-3-3">
                  <text:list-item text:style-override="id1-3-2-2-9-3-3-1">
                    <text:number>a.</text:number>
                    <text:p text:style-name="al">op personen die een gezamenlijk huishouden vormen onderling;</text:p>
                  </text:list-item>
                  <text:list-item text:style-override="id1-3-2-2-9-3-3-2">
                    <text:number>b.</text:number>
                    <text:p text:style-name="al">als het de afstand tot kinderen tot en met 12 jaar betreft;</text:p>
                  </text:list-item>
                  <text:list-item text:style-override="id1-3-2-2-9-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9-3-3-4">
                    <text:number>d.</text:number>
                    <text:p text:style-name="al">op leerlingen in het voortgezet onderwijs en het voorgezet speciaal onderwijs onderling op school;</text:p>
                  </text:list-item>
                  <text:list-item text:style-override="id1-3-2-2-9-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9-3-3-7">
                    <text:number>g.</text:number>
                    <text:p text:style-name="al">op personen met een handicap onderling die in dezelfde woongroep of andere woonvorm op eenzelfde adres wonen en gemeenschappelijke voorzieningen delen;</text:p>
                  </text:list-item>
                  <text:list-item text:style-override="id1-3-2-2-9-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9-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9-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10"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12" text:style-name="artikel">
            <text:p text:style-name="artikel_kop_titel"><text:span text:style-name="artikel_kop_label">Artikel</text:span> <text:span text:style-name="artikel_kop_nr">2.5</text:span> Verboden gebieden en locaties</text:p>
            <text:list text:style-name="id1-3-2-2-12-2">
              <text:list-item text:style-override="id1-3-2-2-12-2">
                <text:number>1.</text:number>
                <text:p text:style-name="al">Het is verboden zich te bevinden in door de voorzitter aangewezen gebieden en locaties. De voorzitter kan het verbod beperken tot bepaalde tijdvakken.</text:p>
              </text:list-item>
              <text:list-item text:style-override="id1-3-2-2-12-3">
                <text:number>2.</text:number>
                <text:p text:style-name="al">Dit verbod is niet van toepassing op:</text:p>
                <text:list text:style-name="id1-3-2-2-12-3-3">
                  <text:list-item text:style-override="id1-3-2-2-12-3-3-1">
                    <text:number>a.</text:number>
                    <text:p text:style-name="al">bewoners van woningen die zijn gelegen in het gebied of de locatie;</text:p>
                  </text:list-item>
                  <text:list-item text:style-override="id1-3-2-2-12-3-3-2">
                    <text:number>b.</text:number>
                    <text:p text:style-name="al">personen die in het gebied of de locatie noodzakelijke werkzaamheden verrichten.</text:p>
                  </text:list-item>
                </text:list>
              </text:list-item>
            </text:list>
          </text:section>
          <text:section text:name="artikel_id1-3-2-2-13" text:style-name="artikel">
            <text:p text:style-name="artikel_kop_titel"><text:span text:style-name="artikel_kop_label">Artikel</text:span> <text:span text:style-name="artikel_kop_nr">2.5a</text:span> Verbod niet dragen mondkapje</text:p>
            <text:list text:style-name="id1-3-2-2-13-2">
              <text:list-item text:style-override="id1-3-2-2-13-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13-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text:p>
              </text:list-item>
            </text:list>
          </text:section>
          <text:section text:name="artikel_id1-3-2-2-14" text:style-name="artikel">
            <text:p text:style-name="artikel_kop_titel"><text:span text:style-name="artikel_kop_label">Artikel</text:span> <text:span text:style-name="artikel_kop_nr">2.6</text:span> Beperking openingstijden eet- en drinkgelegenheden</text:p>
            <text:list text:style-name="id1-3-2-2-14-2">
              <text:list-item text:style-override="id1-3-2-2-14-2">
                <text:number>1.</text:number>
                <text:p text:style-name="al">Dit artikel is ook van toepassing op coffeeshops, shisha-lounges, bioscopen, casino’s, speelhallen, theaters, studentenverenigingen en stripclubs.</text:p>
              </text:list-item>
              <text:list-item text:style-override="id1-3-2-2-14-3">
                <text:number>2.</text:number>
                <text:p text:style-name="al">Het is verboden om tussen 00.00 uur en 01.00 uur nieuwe bezoekers toe te laten in eet- en drinkgelegenheden en op bijbehorende terrassen.</text:p>
              </text:list-item>
              <text:list-item text:style-override="id1-3-2-2-14-4">
                <text:number>3.</text:number>
                <text:p text:style-name="al">Het is verboden in eet- en drinkgelegenheden tussen 00.00 uur en 01.00 uur muziek ten gehore te brengen.</text:p>
              </text:list-item>
              <text:list-item text:style-override="id1-3-2-2-14-5">
                <text:number>4.</text:number>
                <text:p text:style-name="al">Het is verboden om tussen 01.00 en 06.00 een eet- en drinkgelegenheid voor bezoekers geopend te hebben. Voor ochtendhoreca geldt het verbod tot 04.00 uur.</text:p>
              </text:list-item>
              <text:list-item text:style-override="id1-3-2-2-14-6">
                <text:number>5.</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ekken.</text:p>
              </text:list-item>
              <text:list-item text:style-override="id1-3-2-2-14-7">
                <text:number>6.</text:number>
                <text:p text:style-name="al">Dit artikel is niet van toepassing op eet- en drinkgelegenheden die zich bevinden op luchthavens na de securitycheck (airside).</text:p>
              </text:list-item>
            </text:list>
          </text:section>
          <text:section text:name="artikel_id1-3-2-2-15" text:style-name="artikel">
            <text:p text:style-name="artikel_kop_titel"><text:span text:style-name="artikel_kop_label">Artikel</text:span> <text:span text:style-name="artikel_kop_nr">2.7</text:span> Inrichting en beëindiging voorziening personenvervoer</text:p>
            <text:list text:style-name="id1-3-2-2-15-2">
              <text:list-item text:style-override="id1-3-2-2-15-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5-3">
                <text:number>2.</text:number>
                <text:p text:style-name="al">De voorzitter kan na overleg met de vervoerder voorzieningen voor openbaar vervoer en overig bedrijfsmatig personenvervoer beëindigen of beperken, indien:</text:p>
                <text:list text:style-name="id1-3-2-2-15-3-3">
                  <text:list-item text:style-override="id1-3-2-2-15-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5-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7" text:style-name="artikel">
            <text:p text:style-name="artikel_kop_titel"><text:span text:style-name="artikel_kop_label">Artikel</text:span> <text:span text:style-name="artikel_kop_nr">2.9</text:span> Verboden toegang verpleeghuizen en woonvormen ouderenzorg</text:p>
            <text:list text:style-name="id1-3-2-2-17-2">
              <text:list-item text:style-override="id1-3-2-2-17-2">
                <text:number>1.</text:number>
                <text:p text:style-name="al">Het is verboden om zonder toestemming van de beheerder:</text:p>
                <text:list text:style-name="id1-3-2-2-17-2-3">
                  <text:list-item text:style-override="id1-3-2-2-17-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7-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17-3">
                <text:number>2.</text:number>
                <text:p text:style-name="al">De beheerder verleent in ieder geval toestemming voor bezoek:</text:p>
                <text:list text:style-name="id1-3-2-2-17-3-3">
                  <text:list-item text:style-override="id1-3-2-2-17-3-3-1">
                    <text:number>a.</text:number>
                    <text:p text:style-name="al">indien het bezoek de beperking van de verspreiding van COVID-19 niet in de weg staat;</text:p>
                  </text:list-item>
                  <text:list-item text:style-override="id1-3-2-2-17-3-3-2">
                    <text:number>b.</text:number>
                    <text:p text:style-name="al">aan een bewoner die verkeert in de stervensfase of vergelijkbare omstandigheden;</text:p>
                  </text:list-item>
                  <text:list-item text:style-override="id1-3-2-2-17-3-3-3">
                    <text:number>c.</text:number>
                    <text:p text:style-name="al">voor het horen en beoordelen van een cliënt in het kader van de Wet zorg en dwang psychogeriatrische en verstandelijk gehandicapte cliënten.</text:p>
                  </text:list-item>
                </text:list>
              </text:list-item>
              <text:list-item text:style-override="id1-3-2-2-17-4">
                <text:number>3.</text:number>
                <text:p text:style-name="al">De beheerder kan aan structurele vrijwilligers toestemming verlenen voor bezoek.</text:p>
                <text:p text:style-name="al"/>
              </text:list-item>
            </text:list>
          </text:section>
          <text:section text:name="paragraaf_id1-3-2-2-18" text:style-name="paragraaf">
            <text:p text:style-name="paragraaf_kop"><text:span text:style-name="label">Paragraaf</text:span> <text:span text:style-name="nr">3</text:span> Uitzonderingen</text:p>
          </text:section>
          <text:section text:name="artikel_id1-3-2-2-19" text:style-name="artikel">
            <text:p text:style-name="artikel_kop_titel"><text:span text:style-name="artikel_kop_label">Artikel</text:span> <text:span text:style-name="artikel_kop_nr">3.1</text:span> Uitzonderingen</text:p>
            <text:list text:style-name="id1-3-2-2-19-2">
              <text:list-item text:style-override="id1-3-2-2-19-2">
                <text:number>1.</text:number>
                <text:p text:style-name="al">De verboden in deze verordening zijn niet van toepassing op:</text:p>
                <text:list text:style-name="id1-3-2-2-19-2-3">
                  <text:list-item text:style-override="id1-3-2-2-19-2-3-1">
                    <text:number>a.</text:number>
                    <text:p text:style-name="al">de betrokken hulpdiensten en toezichthouders;</text:p>
                  </text:list-item>
                  <text:list-item text:style-override="id1-3-2-2-19-2-3-2">
                    <text:number>b.</text:number>
                    <text:p text:style-name="al">activiteiten die noodzakelijk zijn voor de voortgang van vitale processen;</text:p>
                  </text:list-item>
                  <text:list-item text:style-override="id1-3-2-2-19-2-3-3">
                    <text:number>c.</text:number>
                    <text:p text:style-name="al">door de voorzitter te bepalen (categorieën van) gevallen.</text:p>
                  </text:list-item>
                </text:list>
              </text:list-item>
              <text:list-item text:style-override="id1-3-2-2-19-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0" text:style-name="paragraaf">
            <text:p text:style-name="paragraaf_kop"><text:span text:style-name="label">Paragraaf</text:span> <text:span text:style-name="nr">4</text:span> Toezicht en handhaving</text:p>
          </text:section>
          <text:section text:name="artikel_id1-3-2-2-21"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22"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2-3">
              <text:list-item text:style-override="id1-3-2-2-22-3-1">
                <text:number>a.</text:number>
                <text:p text:style-name="al">ambtenaren van politie als bedoeld in artikel 141, onderdeel b, van het Wetboek van Strafvordering;</text:p>
              </text:list-item>
              <text:list-item text:style-override="id1-3-2-2-22-3-2">
                <text:number>b.</text:number>
                <text:p text:style-name="al">door de voorzitter aangewezen buitengewoon opsporingsambtenaren als bedoeld in artikel 142, eerste lid, van het Wetboek van Strafvordering;</text:p>
              </text:list-item>
              <text:list-item text:style-override="id1-3-2-2-22-3-3">
                <text:number>c.</text:number>
                <text:p text:style-name="al">door de voorzitter aangewezen toezichthouders;</text:p>
              </text:list-item>
              <text:list-item text:style-override="id1-3-2-2-22-3-4">
                <text:number>d.</text:number>
                <text:p text:style-name="al">militairen van de Koninklijke marechaussee als bedoeld in artikel 141, onderdeel c, van het Wetboek van Strafvordering.</text:p>
              </text:list-item>
            </text:list>
          </text:section>
          <text:section text:name="paragraaf_id1-3-2-2-23" text:style-name="paragraaf">
            <text:p text:style-name="paragraaf_kop"><text:span text:style-name="label">Paragraaf</text:span> <text:span text:style-name="nr">5</text:span> Slotbepalingen</text:p>
          </text:section>
          <text:section text:name="artikel_id1-3-2-2-24"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text:a xlink:href="http://www.vrgooienvechtstreek.nl" xlink:type="simple">www.vrgooienvechtstreek.nl</text:a>) en treedt in werking met ingang van 27 september 2020 om 18.00 uur.</text:p>
          </text:section>
          <text:section text:name="artikel_id1-3-2-2-25" text:style-name="artikel">
            <text:p text:style-name="artikel_kop_titel"><text:span text:style-name="artikel_kop_label">Artikel</text:span> <text:span text:style-name="artikel_kop_nr">5.2.</text:span> Intrekking vorige noodverordening</text:p>
            <text:p text:style-name="al">De Noodverordening COVID-19 veiligheidsregio Gooi en Vechtstreek van 17 september 2020 wordt ingetrokken.</text:p>
          </text:section>
          <text:section text:name="artikel_id1-3-2-2-26"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de Noodverordening COVID-19 veiligheidsregio Gooi en Vechtstreek 17 maart 2020, de Noodverordening COVID-19 veiligheidsregio Gooi en Vechtstreek 26 maart 2020, de Noodverordening COVID-19 veiligheidsregio Gooi en Vechtstreek 29 april 2020, de Noodverordening COVID-19 veiligheidsregio Gooi en Vechtstreek 11 mei 2020, de Noodverordening COVID-19 veiligheidsregio Gooi en Vechtstreek 1 juni 2020, de Noodverordening COVID-19 veiligheidsregio Gooi en Vechtstreek 15 juni 2020, de Noodverordening COVID-19 veiligheidsregio Gooi en Vechtstreek 1 juli 2020, de Noodverordening COVID-19 veiligheidsregio Gooi en Vechtstreek 15 juli 2020, de Noodverordening COVID-19 veiligheidsregio Gooi en Vechtstreek 10 augustus 2020, de Noodverordening COVID-19 veiligheidsregio Gooi en Vechtstreek 21 augustus 2020, de Noodverordening COVID-19 veiligheidsregio Gooi en Vechtstreek 17 september 2020 worden geacht te berusten op deze noodverordening.</text:p>
          </text:section>
          <text:section text:name="artikel_id1-3-2-2-27"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27 september 2020.</text:p>
            <text:p text:style-name="al"/>
          </text:section>
        </text:section>
        <text:section text:name="regeling-sluiting_id1-3-2-3" text:style-name="regeling-sluiting">
          <text:section text:name="gegeven_id1-3-2-3-1" text:style-name="gegeven">
            <text:p text:style-name="dagtekening">
            <text:span text:style-name="datum">Vastgesteld op 27 september 2020 te Hilversum,</text:span>
          </text:p>
          </text:section>
          <text:section text:name="ondertekening_id1-3-2-3-2">
            <text:p><text:span text:style-name="functie">DE VOORZITTER VAN DE VEILIGHEIDSREGIO GOOI EN VECHTSTREEK</text:span></text:p>
            <text:p><text:span text:style-name="ondertekening_naam">
            <text:span text:style-name="voornaam">P.I.</text:span>
            <text:span text:style-name="achternaam">Broertjes</text:span>
          </text:span></text:p>
          </text:section>
        </text:section>
        <text:section text:name="bijlage_id1-3-2-4" text:style-name="bijlage">
          <text:p text:style-name="bijlage_top"/>
          <text:p text:style-name="hoofdstuk_kop">Toelichting</text:p>
          <text:p text:style-name="tussenkopcur"> 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5 september 2020, nr. 1749179-210744-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cur"> Artikelsgewijze toelichting </text:p>
          <text:p text:style-name="tussenkopcur"> Artikel 1.2 Begrippe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 Artikel 2.1 Samenkomste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0">
            <text:list-item text:style-override="id1-3-2-4-40-1">
              <text:number>•</text:number>
              <text:p text:style-name="al">volledige naam;</text:p>
            </text:list-item>
            <text:list-item text:style-override="id1-3-2-4-40-2">
              <text:number>•</text:number>
              <text:p text:style-name="al">datum, aankomsttijd en placering van het bezoek;</text:p>
            </text:list-item>
            <text:list-item text:style-override="id1-3-2-4-40-3">
              <text:number>•</text:number>
              <text:p text:style-name="al">e-mailadres;</text:p>
            </text:list-item>
            <text:list-item text:style-override="id1-3-2-4-40-4">
              <text:number>•</text:number>
              <text:p text:style-name="al">telefoonnummer;</text:p>
            </text:list-item>
            <text:list-item text:style-override="id1-3-2-4-40-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 </text:p>
          <text:p text:style-name="tussenkopcur">Artikel 2.1a Maatregelen bij introductie-activiteiten voor studente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tussenkopcur"> Artikel 2.1b Meldplicht samenkomsten </text:p>
          <text:p text:style-name="al">Artikel 2.1b regelt een meldplicht voor degene die in de publieke ruimte of in een besloten plaats, niet zijnde een woning of een daarbij behorend erf, een samenkomst van meer dan vijftig personen organiseert, laat organiseren, laat plaatsvinden of laat ontstaan. Personeel wordt bij het aantal personen niet meegeteld. Een meldplicht is alleen zinvol indien de melding tijdig bij de voorzitter wordt ingediend. In de verordening is daarom geregeld dat de melding uiterlijk 48 uur uren voor de samenkomst bij de voorzitter moet zijn gedaan. De melding dient te geschieden door middel van een door de voorzitter beschikbaar gesteld formulier.</text:p>
          <text:p text:style-name="al">Bij de samenkomsten, bedoeld in dit artikel, dient een persoon aanwezig te zijn die toezicht houdt op het naleven van de COVID-19 maatregelen en die persoon moet bij de Veiligheidsregio bekend zijn. Bij de melding dient daarom de naam van die persoon te worden doorgegeven evenals het telefoonnummer waarop deze tijdens de samenkomst te bereiken is.</text:p>
          <text:p text:style-name="al">De verordening stelt geen eisen aan de persoon die toezicht houdt. De toezichthouder kan dus ook de organisator zelf zijn of een van diens medewerkers.</text:p>
          <text:p text:style-name="al">Indien de samenkomst plaatsvindt in een gebouw of een vaartuig met meerdere zelfstandige ruimtes geldt dat er op grond van het tweede lid eerst een meldingsplicht bestaat indien een samenkomst in een van die ruimtes uit meer dan 50 personen bestaat. Er hoeft dus geen melding te worden gedaan indien in een zalencentrum twee samenkomsten van ieder 40 personen plaatsvinden in twee zelfstandige ruimtes.</text:p>
          <text:p text:style-name="al"/>
          <text:p text:style-name="al">Eet- en drinkgelegenheden met een horecavergunning (waaronder coffeeshops, shisha-lounges, bioscopen, casino's, speelhallen, theaters, studentenverenigingen, sportkantines en stripclubs) dienen een melding te maken bij besloten feesten en partijen van meer dan 50 personen. Ook bij evenementen met meer dan 50 personen dient altijd een melding te worden gemaakt. Ook voor sportverenigingen geldt een meldplicht (binnen en buiten).</text:p>
          <text:p text:style-name="al"/>
          <text:p text:style-name="al">Het vijfde lid bepaalt welke samenkomsten van meer dan 50 personen van de meldplicht zijn vrijgesteld. Zo geldt een uitzondering voor vergaderingen.</text:p>
          <text:p text:style-name="tussenkopcur"> Artikel 2.1c Verbod ophouden in groot gezelschap </text:p>
          <text:p text:style-name="al">Op grond van artikel 2.1c is het verboden zich in de publieke ruimte of in een besloten plaats, niet zijnde een woning of een daarbij behorend erf, op te houden in een gezelschap van meer dan 50 personen of toe te laten dat personen zich ophouden in een gezelschap van meer dan 50 personen. Dit geeft een verantwoordelijkheid voor de organisator van het gezelschap.</text:p>
          <text:p text:style-name="al"/>
          <text:p text:style-name="al">Een gezelschap is, in aansluiting op het spraakgebruik, de persoon of de personen waarmee men samen is, al dan niet in aanwezigheid van anderen die niet tot het gezelschap behore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50 personen zolang er onder bezoekers maar niet één gezelschap is dat uit meer dan 50 personen bestaat.</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Het verbod ziet ook op een gezelschap dat bijeen is op een huwelijksfeest of verjaardagsfeest.</text:p>
          <text:p text:style-name="al"/>
          <text:p text:style-name="al">Reserveringen door een gezelschap van meer dan 50 personen voor het bezoeken van een concert, theater, horeca of andere activiteiten zijn niet toegestaan.</text:p>
          <text:p text:style-name="al">In het tweede lid worden situaties benoemd wanneer het verbod niet geldt. Zo is het toegestaan zich op te houden in een gezelschap van meer dan 50 personen indien er sprake is van een betoging, samenkomst of vergadering als bedoeld in de Wet openbare manifestaties. Ook geldt het verbod niet bij het in gemeenschap met anderen belijden van godsdienst of levensovertuiging. Het is dus toegestaan om met een gezelschap van meer dan 50 personen deel te nemen aan een kerkdienst.</text:p>
          <text:p text:style-name="al">Daarnaast geldt het verbod ook niet bij uitvaarten en bij de beoefening van theater, dans of muziek in de vorm van culturele uiting. In het laatste geval gaat het om de beoefenaars van theater, dans of muziek en dus niet om toeschouwers. Toeschouwers kunnen ook een gezelschap vormen waar het verbod op ziet.</text:p>
          <text:p text:style-name="al">Ten slotte geldt het verbod ook niet voor gezelschappen bij de uitoefening van beroep of bedrijf of voor gezelschappen in verenigingen voor zover de leden van de vereniging samenkomen om het verenigingsrecht uit te oefenen. Meest geschiedt dit in eigen complex of gebouw. Het verenigingsrecht kan ook op een externe locatie worden uitgeoefend. Ook dan is een gezelschap van meer van 50 personen toegestaan. Het is echter voor verenigingsleden niet toegestaan om als gezelschap van meer dan 50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Volledigheidshalve wordt opgemerkt dat de bedoelde vrijstelling los staat van de meldplicht uit artikel 2.1b. Men kan vrijgesteld zijn van het verbod maar wel de plicht hebben de samenkomst te melden bij de voorzitter. </text:p>
          <text:p text:style-name="tussenkopcur">Artikel 2.2 Veilige afstand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 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tussenkopcur">Artikel 2.4 Verbod gezamenlijk zingen of schreeuwe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 Artikel 2.5. Verboden gebieden en locaties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 </text:p>
          <text:p text:style-name="tussenkopcur">Artikel 2.6 Beperking openingstijden eet- en drinkgelegenheden </text:p>
          <text:p text:style-name="al">Artikel 2.6 beperkt de openingstijden van eet- en drinkgelegenheden.</text:p>
          <text:p text:style-name="al">Het eerste lid bepaalt dat artikel 2.6 ook van toepassing is op coffeeshops, shisha-lounges, bioscopen, casino’s, speelhallen, theaters, studentenverenigingen en stripclubs. Deze inrichtingen vallen doorgaans onder het begrip ‘eet- en drinkgelegenheid’ zoals dat is opgenomen in begripsbepalingen van deze verordening. Artikel 2.6 is dan sowieso op hen van toepassing. Het eerst lid is opgenomen om ervoor te zorgen dat, mocht een bedoelde inrichting niet voldoen aan de begripsbepaling van eet- en drinkgelegenheid’, artikel 2.6 toch ook op hen van toepassing is.</text:p>
          <text:p text:style-name="al">Op grond van het tweede lid mogen eet- en drinkgelegenheden na 0.00 uur geen nieuwe bezoekers meer toelaten en moet op grond van het derde lid de muziek uit. Het vierde lid bepaalt dat de eet- en drinkgelegenheid om 01.00 uur gesloten dient te zijn. Onder eet- en drinkgelegenheden vallen dus ook coffeeshops, shisha-lounges, bioscopen, casino’s, speelhallen, theaters, studentenverenigingen en stripclubs. Deze inrichtingen dienen na 01.00 uur geheel gesloten te zijn. Dus niet alleen de daarin aanwezige eet- en drinkgelegenheid.</text:p>
          <text:p text:style-name="al"/>
          <text:p text:style-name="al">De eet- en drinkgelegenheid mag niet eerder open dan om 06.00 uur, tenzij de eet- en drinkgelegenheid door de burgemeester van de plaats waar zij is gevestigd is aangemerkt als ochtendhoreca. In dat geval mag de eet- en drinkgelegenheid reeds om 04.00 uur open.</text:p>
          <text:p text:style-name="al"/>
          <text:p text:style-name="al">Het vijfde lid geeft een afwijkende regeling voor eet- en drinkgelegenheden met een afhaalfunctie. In dit verband kan bijvoorbeeld gedacht worden aan pizzeria’s, fastfoodrestaurants en shoarmazaken.</text:p>
          <text:p text:style-name="al">Als een eet- en drinkgelegenheid niet uitsluitend een afhaalfunctie heeft, geldt voor het gebruik van het restaurant of terras de hoofdregel dat na 00.00 uur geen nieuwe gasten mogen worden toegelaten en dat het restaurant en het terras om 01.00 uur dicht is. Uitsluitend voor de afhaalfunctie mag de eet- en drinkgelegenheid na 0.00 uur nog bezoekers ontvangen. Om 02.00 uur dient de eet- en drinkgelegenheid ook voor de afhaalfunctie gesloten te zijn.</text:p>
          <text:p text:style-name="al">Na 01.00 uur mag een eet- en drinkgelegenheid met afhaalfunctie geen alcohol meer verstrekken, noch voor gebruik ter plaatse (bijvoorbeeld tijdens het wachten op de bestelling) noch voor gebruik elders dan ter plaatse.</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tussenkopcur"> Artikel 2.7 Inrichting en beëindiging voorziening openbaar vervoer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 Artikel 2.8 Overig personenvervoer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text:span text:style-name="nadrukvet"/>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tussenkopcur">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tussenkopcur">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 Artikel 4.2. Toezicht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 Artikel 5.1. Bekendmaking en inwerkingtreding </text:p>
          <text:p text:style-name="al">Deze verordening wordt bekendgemaakt door plaatsing op <text:a xlink:href="http://www.vrgooienvechtstreek.nl" xlink:type="simple">www.vrgooienvechtstreek.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 </text:p>
          <text:p text:style-name="tussenkopcur">Artikel 5.3. Overgangsrecht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5568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8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8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183063</meta:user-defined>
    <meta:user-defined meta:name="DCTERMS.alternative">Noodverordening COVID-19 veiligheidsregio Gooi en Vechtstreek van 27 september 2020</meta:user-defined>
    <dc:language>nl</dc:language>
    <meta:user-defined meta:name="OVERHEID.Gemeente/DC.spatial">Weesp</meta:user-defined>
    <meta:user-defined meta:name="DC.title">Noodverordening van de voorzitter van de veiligheidsregio Gooi en Vechtstreek houdende voorschriften ter voorkoming van verdere verspreiding van het coronavirus/COVID-19 (Noodverordening COVID-19 veiligheidsregio Gooi en Vechtstreek 27 september 2020)</meta:user-defined>
    <meta:user-defined meta:name="DCTERMS.W3CDTF/DCTERMS.available">2020-10-05</meta:user-defined>
    <meta:user-defined meta:name="DCTERMS.W3CDTF/OVERHEIDop.jaargang">2020</meta:user-defined>
    <meta:user-defined meta:name="OVERHEIDop.publicationIssue">255688</meta:user-defined>
    <meta:user-defined meta:name="OVERHEIDop.betreftRegeling">CVDR644550_1</meta:user-defined>
    <meta:user-defined meta:name="xs:date/OVERHEIDop.startdatum">2020-10-06</meta:user-defined>
    <meta:user-defined meta:name="OVERHEIDop.GmbID/DC.identifier">gmb-2020-255688</meta:user-defined>
    <meta:user-defined meta:name="OVERHEIDop.versieInformatie"/>
  </office:meta>
</office:document-meta>
</file>