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betreffende het ondertekenen van arbeidsovereenkomsten met de griffier en de griffiemedewerkers van de gemeente Leudal</text:p>
      <text:section text:name="regeling_id1-3-2" text:style-name="regeling">
        <text:section text:name="aanhef_id1-3-2-1" text:style-name="aanhef">
          <text:section text:name="preambule_id1-3-2-1-1" text:style-name="preambule">
            <text:p text:style-name="al">De burgemeester van Leudal;</text:p>
            <text:p text:style-name="al">Gelet op de inwerkingtreding van de Wet normalisering rechtspositie ambtenaren op 1 januari 2020;</text:p>
            <text:p text:style-name="al">Gelet op het besluit van de raad d.d. 29 september 2020 waarbij is besloten tot vaststelling van het ‘Delegatiebesluit werkgeverschap raadsgriffie gemeente Leudal’, waarmee de uitoefening van het werkgeverschap over de griffier en de griffiemedewerkers, ten aanzien van:</text:p>
            <text:p text:style-name="al">a. het aangaan en wijzigen van de arbeidsovereenkomst met de griffier </text:p>
            <text:p text:style-name="al">b. het aangaan, wijzigen en beëindigen van de arbeidsovereenkomsten met de op de griffie werkzame griffiemedewerkers,</text:p>
            <text:p text:style-name="al">is neergelegd bij de werkgeverscommissie raadsgriffie;</text:p>
            <text:p text:style-name="al">Gelet op het feit dat het wenselijk is dat de bevoegdhedenverdeling, na de inwerkingtreding van de Wet normalisering rechtspositie ambtenaren, niet wijzigt;</text:p>
            <text:p text:style-name="al">Overwegende dat ingevolge artikel 171 van de Gemeentewet de burgemeester de gemeente in (en buiten) rechte vertegenwoordigt;</text:p>
            <text:p text:style-name="al">Overwegende dat anderen dan de burgemeester de gemeente slechts in en buiten rechte kunnen vertegenwoordigen, waartoe ook het ondertekenen van de arbeidsovereenkomsten behoort, indien de burgemeester hen daartoe machtigt;</text:p>
            <text:p text:style-name="al"/>
            <text:p text:style-name="al">Besluit:</text:p>
            <text:p text:style-name="al"/>
            <text:p text:style-name="al">De voorzitter van de werkgeverscommissie raadsgriffie, of diens plaatsvervanger, te machtigen tot vertegenwoordiging van de raad ter zake van:</text:p>
            <text:p text:style-name="al">a. het aangaan en wijzigen van de arbeidsovereenkomst met de griffier </text:p>
            <text:p text:style-name="al">b. het aangaan, wijzigen en beëindigen van de arbeidsovereenkomsten met de op de griffiewerkzame griffiemedewerkers.</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besloten op 30 september 2020.</text:p>
            <text:p text:style-name="al">DE BURGEMEESTER VAN LEUDAL,</text:p>
            <text:p text:style-name="al">D.H. Schmalschläg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6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Machtigingsbesluit betreffende het ondertekenen van arbeidsovereenkomsten met de griffier en de griffiemedewerkers van de gemeente Leudal</meta:user-defined>
    <dc:language>nl</dc:language>
    <meta:user-defined meta:name="OVERHEID.Gemeente/DC.spatial">Leudal</meta:user-defined>
    <meta:user-defined meta:name="DC.title">Machtigingsbesluit betreffende het ondertekenen van arbeidsovereenkomsten met de griffier en de griffiemedewerkers van de gemeente Leudal</meta:user-defined>
    <meta:user-defined meta:name="DCTERMS.W3CDTF/DCTERMS.available">2020-10-05</meta:user-defined>
    <meta:user-defined meta:name="DCTERMS.W3CDTF/OVERHEIDop.jaargang">2020</meta:user-defined>
    <meta:user-defined meta:name="OVERHEIDop.publicationIssue">255685</meta:user-defined>
    <meta:user-defined meta:name="OVERHEIDop.betreftRegeling">CVDR644548_1</meta:user-defined>
    <meta:user-defined meta:name="OVERHEIDop.GmbID/DC.identifier">gmb-2020-255685</meta:user-defined>
    <meta:user-defined meta:name="xs:date/OVERHEIDop.startdatum">2020-10-06</meta:user-defined>
    <meta:user-defined meta:name="OVERHEIDop.versieInformatie"/>
  </office:meta>
</office:document-meta>
</file>