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reden dakkapel, Fommestraat 4, 6267 CT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verbreden van een dakkapel aan de voorkant van de woning, gelegen op het perceel <text:span text:style-name="nadrukvet">Fommestraat 4, 6267 CT  Cadier en Keer </text:span>(ontvangen d.d. 28 januar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1 januari 2020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568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0332</meta:user-defined>
    <meta:user-defined meta:name="DCTERMS.abstract">het verbreden van een dakkapel aan de voorkant van de woning</meta:user-defined>
    <dc:language>nl</dc:language>
    <meta:user-defined meta:name="OVERHEID.EPSG28992/DC.spatial">182324 315214</meta:user-defined>
    <meta:user-defined meta:name="DC.title">Ingekomen aanvraag omgevingsvergunning verbreden dakkapel, Fommestraat 4, 6267 CT  Cadier en Keer</meta:user-defined>
    <meta:user-defined meta:name="OVERHEID.PostcodeHuisnummer/OVERHEIDop.postcodeHuisnummer">6267CT 4</meta:user-defined>
    <meta:user-defined meta:name="OVERHEIDop.straatnaam">Fommestraat</meta:user-defined>
    <meta:user-defined meta:name="OVERHEIDop.woonplaats">Cadier en Keer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568</meta:user-defined>
    <meta:user-defined meta:name="OVERHEIDop.GmbID/DC.identifier">gmb-2020-25568</meta:user-defined>
    <meta:user-defined meta:name="OVERHEIDop.versieInformatie"/>
  </office:meta>
</office:document-meta>
</file>