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buitengewoon) ambtenaren van de burgerlijke stand Druten 2020</text:p>
      <text:section text:name="regeling_id1-3-2" text:style-name="regeling">
        <text:section text:name="aanhef_id1-3-2-1" text:style-name="aanhef">
          <text:section text:name="preambule_id1-3-2-1-1" text:style-name="preambule">
            <text:p text:style-name="al">Het college van burgemeester en wethouders van Druten;</text:p>
            <text:p text:style-name="al"/>
            <text:p text:style-name="al">Gelet op artikel 6:2a van de Aanpassingswet Wnra waarmee met ingang van 1 januari 2020 artikel 1:16 van het Burgerlijk wetboek is gewijzigd;</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ambtenaren van de burgerlijke stand</text:p>
            <text:p text:style-name="al">Als ambtenaar van de burgerlijke stand worden aangewezen alle huidige en alle toekomstige als zodanig beëdigde ambtenaren die belast zijn met de functie van</text:p>
            <text:list text:style-name="id1-3-2-2-1-3">
              <text:list-item text:style-override="id1-3-2-2-1-3-1">
                <text:number>-</text:number>
                <text:p text:style-name="al">medewerker burgerzaken A</text:p>
              </text:list-item>
              <text:list-item text:style-override="id1-3-2-2-1-3-2">
                <text:number>-</text:number>
                <text:p text:style-name="al">medewerker burgerzaken B</text:p>
              </text:list-item>
              <text:list-item text:style-override="id1-3-2-2-1-3-3">
                <text:number>-</text:number>
                <text:p text:style-name="al">medewerker burgerzaken C</text:p>
              </text:list-item>
            </text:list>
            <text:p text:style-name="al">binnen het domein Publiekszaken, team specialisten burgerzaken en team<text:span text:style-name="nadrukvet"/>klantadviseurs burgerzaken van de Werkorganisatie Druten Wijchen.</text:p>
          </text:section>
          <text:section text:name="artikel_id1-3-2-2-2" text:style-name="artikel">
            <text:p text:style-name="artikel_kop_titel"><text:span text:style-name="artikel_kop_label">Artikel</text:span> <text:span text:style-name="artikel_kop_nr">2</text:span> Aanwijzing buitengewoon ambtenaren van de burgerlijke stand</text:p>
            <text:p text:style-name="al">Als buitengewoon ambtenaar van burgerlijke stand voor het voltrekken van huwelijken en het registreren van partnerschappen worden aangewezen alle huidige en toekomstige personen die op basis van een arbeidsovereenkomst met de gemeente Druten werkzaamheden verrichten als buitengewoon ambtenaar van de burgerlijke stand.</text:p>
          </text:section>
          <text:section text:name="artikel_id1-3-2-2-3" text:style-name="artikel">
            <text:p text:style-name="artikel_kop_titel"><text:span text:style-name="artikel_kop_label">Artikel</text:span> <text:span text:style-name="artikel_kop_nr">3</text:span> Duur aanwijzingen</text:p>
            <text:p text:style-name="al">De aanwijzingen bedoeld in de artikelen 1 en 2 gelden voor de duur van de arbeidsovereenkomst tussen betrokkene en de Werkorganisatie Druten Wijchen dan wel de gemeente Druten.</text:p>
          </text:section>
          <text:section text:name="artikel_id1-3-2-2-4" text:style-name="artikel">
            <text:p text:style-name="artikel_kop_titel"><text:span text:style-name="artikel_kop_label">Artikel</text:span> <text:span text:style-name="artikel_kop_nr">4</text:span> Benoemingen van voor 1 januari 2020</text:p>
            <text:p text:style-name="al">Benoemingen tot ambtenaar van de burgerlijke stand of buitengewoon ambtenaar van de burgerlijke stand die hebben plaatsgevonden vóór 1 januari 2020 worden beschouwd als een aanwijzing als bedoeld in artikel 1:16 BW.</text:p>
          </text:section>
          <text:section text:name="artikel_id1-3-2-2-5" text:style-name="artikel">
            <text:p text:style-name="artikel_kop_titel"><text:span text:style-name="artikel_kop_label">Artikel</text:span> <text:span text:style-name="artikel_kop_nr">5</text:span> Aanwijzing onbezoldigde buitengewoon ambtenaren van de burgerlijke stand</text:p>
            <text:p text:style-name="al">Aan te wijzen als onbezoldigde buitengewoon ambtenaren van de burgerlijke stand voor een eenmalige huwelijksvoltrekking of een eenmalige registratie van een partnerschap:</text:p>
            <text:list text:style-name="id1-3-2-2-5-3">
              <text:list-item text:style-override="id1-3-2-2-5-3-1">
                <text:number>a.</text:number>
                <text:p text:style-name="al">de burgemeester, wethouders en raadsleden van Druten gedurende hun ambtstermijn;</text:p>
              </text:list-item>
              <text:list-item text:style-override="id1-3-2-2-5-3-2">
                <text:number>b.</text:number>
                <text:p text:style-name="al">personen die al dan niet reeds in een andere gemeente zijn aangewezen als buitengewoon ambtenaar van de burgerlijke stand en in de gemeente Druten eenmalig worden aangewezen.</text:p>
              </text:list-item>
            </text:list>
            <text:p text:style-name="al">Omdat deze groep geen vergoeding ontvangt voor hun werk is er met hen geen arbeidsrelatie.</text:p>
          </text:section>
          <text:section text:name="artikel_id1-3-2-2-6" text:style-name="artikel">
            <text:p text:style-name="artikel_kop_titel"><text:span text:style-name="artikel_kop_label">Artikel</text:span> <text:span text:style-name="artikel_kop_nr">6</text:span> Inwerkingtreden en citeertitel</text:p>
            <text:list text:style-name="id1-3-2-2-6-2">
              <text:list-item text:style-override="id1-3-2-2-6-2">
                <text:number>1.</text:number>
                <text:p text:style-name="al">Dit besluit treedt in werking met ingang van de dag na bekendmaking en werkt terug tot en met 1 januari 2020;</text:p>
              </text:list-item>
              <text:list-item text:style-override="id1-3-2-2-6-3">
                <text:number>2.</text:number>
                <text:p text:style-name="al">Dit besluit kan worden aangehaald als Aanwijzingsbesluit (buitengewoon) ambtenaren van de burgerlijke stand Druten 2020.</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Druten d.d. 29 september 2020</text:span>
          </text:p>
          </text:section>
          <text:section text:name="ondertekening_id1-3-2-3-2">
            <text:p><text:span text:style-name="functie">De secretaris a.i.</text:span></text:p>
            <text:p><text:span text:style-name="ondertekening_naam">
            <text:span text:style-name="voornaam">A.P.J.M.</text:span>
            <text:span text:style-name="achternaam">Litjens</text:span>
          </text:span></text:p>
          </text:section>
          <text:section text:name="ondertekening_id1-3-2-3-3">
            <text:p><text:span text:style-name="functie">De burgemeester</text:span></text:p>
            <text:p><text:span text:style-name="ondertekening_naam">
            <text:span text:style-name="voornaam">C.A.A. van</text:span>
            <text:span text:style-name="achternaam">Rhee-Oud Ammerveld</text:span>
          </text:span></text:p>
          </text:section>
        </text:section>
        <text:section text:name="bijlage_id1-3-2-4" text:style-name="bijlage">
          <text:p text:style-name="bijlage_top"/>
          <text:p text:style-name="hoofdstuk_kop">Bezwaarschriftbijsluiter</text:p>
          <text:p text:style-name="tussenkopvet">Hoe maakt u bezwaar tegen dit besluit?</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raad of de burgemeester.</text:p>
          <text:p text:style-name="al">U stuurt uw bezwaar aan het college van burgemeester en wethouders (of raad of burgemeester) van Druten, Postbus 1, 6650 AA Druten.</text:p>
          <text:p text:style-name="al">Let op: uw bezwaarschrift per e-mail indienen is niet mogelijk!</text:p>
          <text:p text:style-name="tussenkopvet">Bezwaarschrift</text:p>
          <text:p text:style-name="al">De brief waarmee u bezwaar maakt heet bezwaarschrift.</text:p>
          <text:p text:style-name="al">In uw bezwaarschrift moet het volgende staan:</text:p>
          <text:list text:style-name="id1-3-2-4-9">
            <text:list-item text:style-override="id1-3-2-4-9-1">
              <text:number>a.</text:number>
              <text:p text:style-name="al">uw naam en adres</text:p>
            </text:list-item>
            <text:list-item text:style-override="id1-3-2-4-9-2">
              <text:number>b.</text:number>
              <text:p text:style-name="al">de datum</text:p>
            </text:list-item>
            <text:list-item text:style-override="id1-3-2-4-9-3">
              <text:number>c.</text:number>
              <text:p text:style-name="al">een omschrijving van het besluit waartegen u bezwaar maakt</text:p>
            </text:list-item>
            <text:list-item text:style-override="id1-3-2-4-9-4">
              <text:number>d.</text:number>
              <text:p text:style-name="al">de reden waarom u bezwaar maakt</text:p>
            </text:list-item>
          </text:list>
          <text:p text:style-name="al">Vergeet u niet het bezwaarschrift te ondertekenen en stuur zo mogelijk een kopie mee van het besluit waartegen u bezwaar maakt.</text:p>
          <text:p text:style-name="tussenkopvet">Termijn</text:p>
          <text:p text:style-name="al">U heeft zes weken de tijd om bezwaar te maken. Deze termijn begint op de dag na de bekendmaking van het besluit: dat is de dag ná de datum, waarop het besluit is verzonden. Uw bezwaar moet vóór het einde van de termijn bij ons binnen zijn.</text:p>
          <text:p text:style-name="tussenkopvet">Voorlopige voorziening</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text:p>
          <text:p text:style-name="al">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48,- voor zaken die betrekking hebben op uitkering, huurtoeslag of belastingzaken. Voor de overige zaken betaalt een natuurlijk persoon € 178,-. Een rechtspersoon (vereniging, stichting, NV, BV) betaalt altijd € 354,-. Deze bedragen gelden vanaf 1 januari 2020.</text:p>
          <text:p text:style-name="tussenkopvet">Digitaal voorlopige voorziening instellen</text:p>
          <text:p text:style-name="al">Het is ook mogelijk om digitaal een verzoekschrift in te 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ussenkopvet">Nog vragen?</text:p>
          <text:p text:style-name="al">Heeft u nog vragen? Neem dan gerust contact op met de secretaris van de bezwaarschriftencommissie van de gemeente Druten, te bereiken via 088 432 7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567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7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67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Druten</meta:user-defined>
    <meta:user-defined meta:name="OVERHEID.Informatietype/DC.type">officiële publicatie</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6.2a van de Aanpassingswet Wnra]|[1.0:c:BWBR0042210&amp;artikel=6.2a&amp;g=2020-01-01</meta:user-defined>
    <meta:user-defined meta:name="DCTERMS.alternative">Aanwijzingsbesluit (buitengewoon) ambtenaren van de burgerlijke stand Druten 2020.</meta:user-defined>
    <dc:language>nl</dc:language>
    <meta:user-defined meta:name="OVERHEID.Gemeente/DC.spatial">Druten</meta:user-defined>
    <meta:user-defined meta:name="DC.title">Aanwijzingsbesluit (buitengewoon) ambtenaren van de burgerlijke stand Druten 2020</meta:user-defined>
    <meta:user-defined meta:name="DCTERMS.W3CDTF/DCTERMS.available">2020-10-05</meta:user-defined>
    <meta:user-defined meta:name="DCTERMS.W3CDTF/OVERHEIDop.jaargang">2020</meta:user-defined>
    <meta:user-defined meta:name="OVERHEIDop.publicationIssue">255676</meta:user-defined>
    <meta:user-defined meta:name="OVERHEIDop.betreftRegeling">CVDR644547_1</meta:user-defined>
    <meta:user-defined meta:name="OVERHEIDop.GmbID/DC.identifier">gmb-2020-255676</meta:user-defined>
    <meta:user-defined meta:name="xs:date/OVERHEIDop.startdatum">2020-10-06</meta:user-defined>
    <meta:user-defined meta:name="OVERHEIDop.versieInformatie"/>
  </office:meta>
</office:document-meta>
</file>