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Ringdijk BP 14A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54942</text:p>
            <text:p text:style-name="common-al">Gemeente Amstelveen heeft op 1 oktober 2020 besloten om de beslistermijn voor de aanvraag voor een omgevingsvergunning voor het maken van een aanbouw aan de zij- en achtergevel van de woning te verlengen voor een periode van maximaal 6 weken. De locatie is Ringdijk BP 14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5673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7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7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49.46 475742.59</meta:user-defined>
    <meta:user-defined meta:name="DC.title">Gemeente  Amstelveen - beslistermijn omgevingsvergunning verlengd - Ringdijk BP 14A in Amstelveen</meta:user-defined>
    <meta:user-defined meta:name="OVERHEID.PostcodeHuisnummer/OVERHEIDop.postcodeHuisnummer">1188WC 14</meta:user-defined>
    <meta:user-defined meta:name="OVERHEIDop.straatnaam">Ringdijk BP</meta:user-defined>
    <meta:user-defined meta:name="OVERHEIDop.woonplaats">Amstelve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673</meta:user-defined>
    <meta:user-defined meta:name="OVERHEIDop.GmbID/DC.identifier">gmb-2020-255673</meta:user-defined>
    <meta:user-defined meta:name="OVERHEIDop.versieInformatie"/>
  </office:meta>
</office:document-meta>
</file>